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Kuipersdijk 65A, 7512 C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uipersdijk 65A</text:span> (0153Z2024051600013): melding brandveilig gebruik t.b.v. kamerverhuur (ingediend d.d. 15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79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1600013</meta:user-defined>
    <dc:language>nl</dc:language>
    <meta:user-defined meta:name="OVERHEIDop.locatietype/OVERHEIDop.gebiedsmarkering">Punt</meta:user-defined>
    <meta:user-defined meta:name="DC.title">Melding melding brandveilig gebruik t.b.v. kamerverhuur,Kuipersdijk 65A, 7512 CB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795</meta:user-defined>
    <meta:user-defined meta:name="OVERHEIDop.GmbID/DC.identifier">gmb-2024-218795</meta:user-defined>
    <meta:user-defined meta:name="OVERHEIDop.versieInformatie"/>
  </office:meta>
</office:document-meta>
</file>