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Bedrijfsfeest Wensink, Lippestraat 2 (zaaknummer 256220-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9 januari 2024, is een ontheffing verleend voor het gebruik van geluidsversterkende apparatuur (van 16.00 tot 22.00 uur) voor bedrijfsfeest van Wensink op <text:span text:style-name="nadrukvet">18 januari 2024</text:span> aan de <text:span text:style-name="nadrukvet">Lippestraat 2</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7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geluidsontheffing, Bedrijfsfeest Wensink, Lippestraat 2 (zaaknummer 256220-2023)</meta:user-defined>
    <meta:user-defined meta:name="DCTERMS.W3CDTF/DCTERMS.available">2024-01-11</meta:user-defined>
    <meta:user-defined meta:name="DCTERMS.W3CDTF/OVERHEIDop.jaargang">2024</meta:user-defined>
    <meta:user-defined meta:name="OVERHEIDop.publicationIssue">21879</meta:user-defined>
    <meta:user-defined meta:name="OVERHEIDop.GmbID/DC.identifier">gmb-2024-21879</meta:user-defined>
    <meta:user-defined meta:name="OVERHEIDop.versieInformatie"/>
  </office:meta>
</office:document-meta>
</file>