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3-3">
      <text:list-level-style-bullet text:bullet-char="•" text:level="1">
        <style:list-level-properties text:min-label-width="10mm"/>
      </text:list-level-style-bullet>
    </text:list-style>
    <text:list-style style:name="id1-3-2-1-1-65-3-3-1">
      <text:list-level-style-bullet text:bullet-char="•" text:level="1">
        <style:list-level-properties text:min-label-width="10mm"/>
      </text:list-level-style-bullet>
    </text:list-style>
    <text:list-style style:name="id1-3-2-1-1-65-3-3-2">
      <text:list-level-style-bullet text:bullet-char="•" text:level="1">
        <style:list-level-properties text:min-label-width="10mm"/>
      </text:list-level-style-bullet>
    </text:list-style>
    <text:list-style style:name="id1-3-2-1-1-65-3-3-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2-2-1-3">
      <text:list-level-style-bullet style:num-suffix="" text:bullet-char="​" text:level="1">
        <style:list-level-properties text:min-label-width="10mm"/>
      </text:list-level-style-bullet>
    </text:list-style>
    <text:list-style style:name="id1-3-2-2-1-5-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okkenluidersregeling gemeente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Overwegende dat handhaving van het Unierecht kan worden verbeterd door doeltreffende bescherming te bieden aan melders van mogelijke misstanden;</text:p>
            <text:p text:style-name="al"/>
            <text:p text:style-name="al">Gelet op het gestelde in artikel 160 lid 1 van de Gemeentewet,</text:p>
            <text:p text:style-name="al">Gelet op het gestelde in de Richtlijn (EU) 2019/1937 van het Europees Parlement en de Raad van de Europese Unie inzake de bescherming van personen die inbreuken op het Unierecht melden,</text:p>
            <text:p text:style-name="al">Gelet op het gestelde in de Wet bescherming klokkenluiders,</text:p>
            <text:p text:style-name="al"/>
            <text:p text:style-name="al">Met instemming van de ondernemingsraad d.d. 30 april 2024; </text:p>
            <text:p text:style-name="al"/>
            <text:p text:style-name="al">
            <text:span text:style-name="nadrukvet">BESLUIT:</text:span>
          </text:p>
            <text:p text:style-name="al"/>
            <text:p text:style-name="al">Vast te stellen de navolgende</text:p>
            <text:p text:style-name="al"/>
            <text:p text:style-name="al">
            <text:span text:style-name="nadrukvet">Klokkenluidersregeling gemeente Lelystad 2024</text:span>
          </text:p>
            <text:p text:style-name="al"/>
            <text:p text:style-name="al">
            <text:span text:style-name="nadrukvet">
              <text:span text:style-name="nadrukcur">Algemeen</text:span>
            </text:span>
          </text:p>
            <text:p text:style-name="al">Personen die voor een overheidsorganisatie werken (of met een dergelijke organisatie in contact staan vanwege hun werk) zijn vaak als eerste op de hoogte van misstanden die zich in die werkgerelateerde context voordoen. Door deze misstanden te melden, handelen deze personen als “klokkenluiders”. Zij spelen daarbij een sleutelrol bij het onthullen en voorkomen van misstanden en daardoor bij het beschermen van het maatschappelijk belang. Vaak echter weerhoudt vrees voor benadeling potentiële klokkenluiders ervan melding te maken van hun bezorgdheid of vermoedens. Dit is onwenselijk omdat meldingen mogelijke misstanden aan het licht kunnen brengen en zo grote maatschappelijke schade kunnen voorkomen.</text:p>
            <text:p text:style-name="al"/>
            <text:p text:style-name="al">Om klokkenluiders te beschermen is de Richtlijn (EU) 2019/1937 vastgesteld en daaruit volgend de Wet bescherming klokkenluiders. Hierin wordt onder andere geregeld dat klokkenluiders bescherming genieten tegen benadeling als gevolg van het melden van (een vermoeden van) een misstand.</text:p>
            <text:p text:style-name="al"/>
            <text:p text:style-name="al">Om bescherming op grond van de Wet bescherming klokkenluiders te genieten, moeten melders, in het licht van de omstandigheden en de informatie waarover zij ten tijde van de melding beschikken, redelijke gronden hebben om aan te nemen dat de door hen gemelde zaken op waarheid berusten. Dit vereiste is een essentiële voorzorgsmaatregel tegen kwaadwillige, lichtzinnige of oneerlijke meldingen, aangezien het ervoor zorgt dat wie opzettelijk en bewust onjuiste of misleidende informatie meldt, geen bescherming geniet. Tegelijk zorgt dit vereiste ervoor dat de bescherming niet verloren gaat als de melder te goeder trouw onjuiste informatie over een misstand heeft gemeld. Evenzo komen melders in aanmerking voor bescherming uit hoofde van de Wet bescherming klokkenluiders als zij redelijke gronden hebben om aan te nemen dat de gemelde informatie binnen het toepassingsgebied van de Richtlijn valt. </text:p>
            <text:p text:style-name="al"/>
            <text:p text:style-name="al">
            <text:span text:style-name="nadrukvet">
              <text:span text:style-name="nadrukcur">Algemeen</text:span>
            </text:span>
          </text:p>
            <text:p text:style-name="al">Deze klokkenluidersregeling legt uit wat je kunt doen als je denkt dat er bij de gemeente Lelystad sprake is van een misstand of een (toekomstige) inbreuk op het EU-recht en de waarborgen die je o.a. als melder hebt tegen benadeling als gevolg van het doen van een melding. </text:p>
            <text:p text:style-name="al"/>
            <text:p text:style-name="al">
            <text:span text:style-name="nadrukvet">
              <text:span text:style-name="nadrukcur">Wanneer kun je een misstand of (toekomstige) inbreuk op het EU-recht melden? </text:span>
            </text:span>
          </text:p>
            <text:list text:style-name="id1-3-2-1-1-28">
              <text:list-item text:style-override="id1-3-2-1-1-28-1">
                <text:number>•</text:number>
                <text:p text:style-name="al">Als je vermoedt dat er sprake is van een misstand van maatschappelijk belang of als je informatie hebt over een (toekomstige) inbreuk op EU-recht door de gemeente Lelystad of een medewerker van de gemeente Lelystad. Een persoonlijk conflict op de werkvloer is geen misstand van maatschappelijk belang. Fraude is dat bijvoorbeeld wel. Schending van de AVG is een voorbeeld van een inbreuk op het EU-recht;</text:p>
              </text:list-item>
              <text:list-item text:style-override="id1-3-2-1-1-28-2">
                <text:number>•</text:number>
                <text:p text:style-name="al">Als het vermoeden of de informatie die je hebt gebaseerd is op dingen die je zelf gezien of gehoord hebt of stukken die je zelf in handen hebt. Het mag niet (alleen) gaan om informatie die je “van horen zeggen hebt; en;</text:p>
              </text:list-item>
              <text:list-item text:style-override="id1-3-2-1-1-28-3">
                <text:number>•</text:number>
                <text:p text:style-name="al">Als je via je werk een relatie hebt (gehad) met de gemeente Lelystad. Bijvoorbeeld omdat je bij ons werkt(e) of diensten of goederen aan ons levert of omdat je bij onze organisatie solliciteert. Ook als je niet in dienst bent (geweest) bij de gemeente Lelystad, maar wel een werkrelatie hebt gehad met ons, kun je dus melden.</text:p>
              </text:list-item>
            </text:list>
            <text:p text:style-name="al">
            <text:span text:style-name="nadrukcur">
              <text:span text:style-name="nadrukvet">Heb je twijfels of wil je advies? </text:span>
            </text:span>
          </text:p>
            <text:p text:style-name="al">Twijfel je of er wel sprake is van een misstand? Of weet je niet zeker of je iets wilt melden of waar je dat moet doen? Je kunt voor informatie en advies anoniem terecht bij het Huis voor Klokkenluiders via (<text:a xlink:href="http://www.huisvoorklokkenluiders.nl" xlink:type="simple"><text:span text:style-name="nadrukondlijn">www.huisvoorklokkenluiders.nl</text:span></text:a>). Werk je voor of bij de gemeente Lelystad, dan kun je ook informatie en advies inwinnen bij de vertrouwenspersoon.</text:p>
            <text:p text:style-name="al"/>
            <text:p text:style-name="al">
            <text:span text:style-name="nadrukvet">
              <text:span text:style-name="nadrukcur">Bij wie kun je melden? </text:span>
            </text:span>
          </text:p>
            <text:p text:style-name="al">Als je aan de hiervoor genoemde eisen voldoet, dan kun je het vermoeden van een misstand intern melden binnen onze organisatie. Je kunt de melding richten aan:</text:p>
            <text:p text:style-name="al"/>
            <text:p text:style-name="al">per mail: <text:a xlink:href="mailto:klokkenluider@lelystad.nl" xlink:type="simple"><text:span text:style-name="nadrukondlijn">klokkenluider@lelystad.nl</text:span></text:a> </text:p>
            <text:p text:style-name="al">schriftelijk: in een witte enveloppe gericht aan:</text:p>
            <text:p text:style-name="al">gemeente Lelystad</text:p>
            <text:p text:style-name="al">t.a.v. klokkenluider</text:p>
            <text:p text:style-name="al">Antwoordnummer 1</text:p>
            <text:p text:style-name="al">8200 VB Lelystad</text:p>
            <text:p text:style-name="al">mondeling: afspraak maken via <text:a xlink:href="mailto:klokkenluider@lelystad.nl" xlink:type="simple"><text:span text:style-name="nadrukondlijn">klokkenluider@lelystad.nl</text:span></text:a></text:p>
            <text:p text:style-name="al">telefonisch: terugbelverzoek via <text:a xlink:href="mailto:klokkenluider@lelystad.nl" xlink:type="simple"><text:span text:style-name="nadrukondlijn">klokkenluider@lelystad.nl</text:span></text:a></text:p>
            <text:p text:style-name="al">per mail: <text:a xlink:href="mailto:vertrouwenspersoon@lelystad.nl" xlink:type="simple"><text:span text:style-name="nadrukondlijn">vertrouwenspersoon@lelystad.nl</text:span></text:a></text:p>
            <text:p text:style-name="al"/>
            <text:p text:style-name="al">Je mag er ook voor kiezen om een externe melding te doen bij een instantie die daarvoor aangewezen is door de overheid. Welke instanties dat zijn en hoe je dat doet, staat in deze regeling. 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 je altijd verplicht om aangifte te doen. Dit staat los van de melding. </text:p>
            <text:p text:style-name="al"/>
            <text:p text:style-name="al">
            <text:span text:style-name="nadrukvet">
              <text:span text:style-name="nadrukcur">Wat gebeurt er na de interne melding? </text:span>
            </text:span>
          </text:p>
            <text:p text:style-name="al">Na de melding ontvang je binnen zeven dagen een ontvangstbevestiging. Verder beslist de algemeen directeur (of de griffier wanneer de melding over de griffie gaat) of de melding verder onderzocht kan of moet worden. Als de melding alleen gebaseerd is op informatie die je “van horen zeggen hebt”, doet de gemeente geen onderzoek. Ook als de melding niet over een maatschappelijke misstand of over een inbreuk op het EU-recht gaat, start de gemeente geen onderzoek. </text:p>
            <text:p text:style-name="al"/>
            <text:p text:style-name="al">Als de algemeen directeur of de griffier besluit om onderzoek te doen, dan wordt dit uitgevoerd door onpartijdige onderzoekers. Dit kunnen interne functionarissen zijn of een extern onderzoeksbureau. Dit beslist de algemeen directeur of de griffier en daarvan krijg je bericht. Tijdens het onderzoek blijft je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 </text:p>
            <text:p text:style-name="al"/>
            <text:p text:style-name="al">Nadat het onderzoek afgerond is, informeert de gemeente je over diens standpunt ten aanzien van de melding en over de stappen die ondernomen zijn of genomen gaan worden. De gemeente moet dat uiterlijk binnen drie maanden na de verzending van de ontvangstbevestiging van de melding doen. Doet de gemeente dat niet op tijd? Dan kun je een externe melding doen. </text:p>
            <text:p text:style-name="al"/>
            <text:p text:style-name="al">Ben je het niet eens met het standpunt van de gemeente of de stappen die genomen zijn? Dan kunt je dit aangeven. De algemeen directeur of de griffier kan dan besluiten een nieuw of aanvullend onderzoek te doen. Blijft de gemeente bij diens standpunt en zijn jullie het niet eens? Dan kun je besluiten om een externe melding te doen. Bijvoorbeeld bij het Huis voor Klokkenluiders. Ook hierover kunt je van tevoren eerst advies inwinnen als je twijfelt. </text:p>
            <text:p text:style-name="al"/>
            <text:p text:style-name="al">
            <text:span text:style-name="nadrukvet">
              <text:span text:style-name="nadrukcur">Bescherming voor melders, hun adviseurs en andere betrokkenen </text:span>
            </text:span>
          </text:p>
            <text:p text:style-name="al">Als je een melding doet volgens deze procedure, dan word je beschermd tegen benadeling door de gemeente. Ook je adviseurs of bijvoorbeeld een familielid die bij de organisatie werkt, worden beschermd tegen benadeling. Van benadeling is sprake als de organisatie vanwege de melding maatregelen neemt die nadelig zijn voor je. Denk hierbij aan ontslag, inhouden van salaris, niet voortzetting van een leverancierscontract of niet in dienst nemen. </text:p>
            <text:p text:style-name="al"/>
            <text:p text:style-name="al">Wanneer je denkt dat je benadeeld wordt doordat je de melding hebt gedaan, kun je de algemeen directeur, griffier of het Huis voor Klokkenluiders (<text:a xlink:href="https://www.huisvoorklokkenluiders.nl/" xlink:type="simple"><text:span text:style-name="nadrukondlijn">www.huisvoorklokkenluiders.nl</text:span></text:a>) vragen om onderzoek te doen naar de manier waarop er met je wordt omgegaan. In geval van benadeling heb je recht op juridische bijstand. </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 </text:p>
            <text:p text:style-name="al"/>
            <text:list text:style-name="id1-3-2-1-1-65">
              <text:list-item text:style-override="id1-3-2-1-1-65-1">
                <text:number>1.</text:number>
                <text:p text:style-name="al">je hebt voor de openbaarmaking eerst een interne en/of externe melding gedaan, en; </text:p>
              </text:list-item>
              <text:list-item text:style-override="id1-3-2-1-1-65-2">
                <text:number>2.</text:number>
                <text:p text:style-name="al">je hebt redelijke gronden om aan te nemen dat het onderzoek onvoldoende voortgang heeft. Je baseert je hierbij bijvoorbeeld op de informatie die je van de gemeente of instantie waar je de externe melding hebt gedaan, hebt gekregen over de beoordeling of opvolging van de melding, of;</text:p>
              </text:list-item>
              <text:list-item text:style-override="id1-3-2-1-1-65-3">
                <text:number>3.</text:number>
                <text:p text:style-name="al">je hebt redelijke gronden om aan te nemen dat de misstand: </text:p>
                <text:list text:style-name="id1-3-2-1-1-65-3-3">
                  <text:list-item text:style-override="id1-3-2-1-1-65-3-3-1">
                    <text:number>•</text:number>
                    <text:p text:style-name="al">een dreigend reëel gevaar kan zijn voor het algemeen belang, of </text:p>
                  </text:list-item>
                  <text:list-item text:style-override="id1-3-2-1-1-65-3-3-2">
                    <text:number>•</text:number>
                    <text:p text:style-name="al">dat er een risico bestaat op benadeling, of</text:p>
                  </text:list-item>
                  <text:list-item text:style-override="id1-3-2-1-1-65-3-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p text:style-name="al"/>
            <text:p text:style-name="al">
            <text:span text:style-name="nadrukvet">Inhoudsopgave </text:span>
          </text:p>
            <text:p text:style-name="al"/>
            <text:p text:style-name="al">Artikel 1 Begripsbepalingen </text:p>
            <text:p text:style-name="al">Artikel 2 Informatie, advies en ondersteuning voor de melder </text:p>
            <text:p text:style-name="al">Artikel 3 Interne melding </text:p>
            <text:p text:style-name="al">Artikel 4 Behandeling van de interne melding </text:p>
            <text:p text:style-name="al">Artikel 5 Uitvoeren van intern onderzoek </text:p>
            <text:p text:style-name="al">Artikel 6 Besluit tot extern onderzoek</text:p>
            <text:p text:style-name="al">Artikel 7 Standpunt van de werkgever </text:p>
            <text:p text:style-name="al">Artikel 8 Hoor en wederhoor ten aanzien van onderzoeksrapport en standpunt werkgever </text:p>
            <text:p text:style-name="al">Artikel 9 Externe melding </text:p>
            <text:p text:style-name="al">Artikel 10 Vertrouwelijkheid </text:p>
            <text:p text:style-name="al">Artikel 11 Bescherming van de melder, degene die de melder bijstaat en betrokken derden tegen benadeling </text:p>
            <text:p text:style-name="al">Artikel 12 Het tegengaan van benadeling en onderzoek naar benadeling </text:p>
            <text:p text:style-name="al">Artikel 13 Rapportage en evaluatie </text:p>
            <text:p text:style-name="al">Artikel 14 Slotbepa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regeling wordt verstaan onder: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fdeling advies van het</text:p>
                    <text:p text:style-name="table_al">Huis voor Klokkenluiders</text:p>
                  </table:table-cell>
                  <table:table-cell table:style-name="cell_frame_all"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cell_frame_all" table:number-rows-spanned="1" table:number-columns-spanned="1">
                    <text:p text:style-name="table_al">Afdeling onderzoek van het </text:p>
                    <text:p text:style-name="table_al">Huis voor Klokkenluiders</text:p>
                  </table:table-cell>
                  <table:table-cell table:style-name="cell_frame_all"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e gemeentesecretaris tevens algemeen directeur van de gemeente Lelystad of diens plaatsvervanger, namens de werkgever bevoegd tot behandeling van een melding binnen de ambtelijke organisatie.</text:p>
                  </table:table-cell>
                </table:table-row>
                <table:table-row table:style-name="row">
                  <table:table-cell table:style-name="cell_frame_all" table:number-rows-spanned="1" table:number-columns-spanned="1">
                    <text:p text:style-name="table_al">Betrokken derde</text:p>
                  </table:table-cell>
                  <table:table-cell table:style-name="cell_frame_all" table:number-rows-spanned="1" table:number-columns-spanned="1">
                    <text:p text:style-name="table_al">een derde die verbonden is met een melder en die kan worden benadeeld door de werkgever van de melder of een persoon of organisatie waarmee de melder anderszins in een werkgerelateerde context verbonden is, en</text:p>
                    <text:p text:style-name="table_al">een rechtspersoon die eigendom is van de melder, waarvoor de melder werkt of waarmee de melder anderszins werkgerelateerd verbonden is</text:p>
                  </table:table-cell>
                </table:table-row>
                <table:table-row table:style-name="row">
                  <table:table-cell table:style-name="cell_frame_all" table:number-rows-spanned="1" table:number-columns-spanned="1">
                    <text:p text:style-name="table_al">Bevoegde autoriteit</text:p>
                  </table:table-cell>
                  <table:table-cell table:style-name="cell_frame_all" table:number-rows-spanned="1" table:number-columns-spanned="1">
                    <text:p text:style-name="table_al">een autoriteit die op grond van de Wet bescherming klokkenluiders is aangewezen voor het ontvangen en behandelen van meldingen van een vermoeden van een misstand</text:p>
                  </table:table-cell>
                </table:table-row>
                <table:table-row table:style-name="row">
                  <table:table-cell table:style-name="cell_frame_all" table:number-rows-spanned="1" table:number-columns-spanned="1">
                    <text:p text:style-name="table_al">Degene die een melder bijstaat / adviseur</text:p>
                  </table:table-cell>
                  <table:table-cell table:style-name="cell_frame_all"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Lelystad</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de griffier van de gemeente Lelystad of diens plaatsvervanger, namens de werkgever bevoegd tot behandeling van een melding binnen de griffie</text:p>
                  </table:table-cell>
                </table:table-row>
                <table:table-row table:style-name="row">
                  <table:table-cell table:style-name="cell_frame_all" table:number-rows-spanned="1" table:number-columns-spanned="1">
                    <text:p text:style-name="table_al">Melder</text:p>
                  </table:table-cell>
                  <table:table-cell table:style-name="cell_frame_all" table:number-rows-spanned="1" table:number-columns-spanned="1">
                    <text:p text:style-name="table_al">een klokkenluider, een natuurlijke persoon die in de context van diens werkgerelateerde activiteiten een vermoeden van een misstand meldt of openbaar maakt</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melding van een vermoeden van een misstand</text:p>
                  </table:table-cell>
                </table:table-row>
                <table:table-row table:style-name="row">
                  <table:table-cell table:style-name="cell_frame_all" table:number-rows-spanned="1" table:number-columns-spanned="1">
                    <text:p text:style-name="table_al">Meldkanaal</text:p>
                  </table:table-cell>
                  <table:table-cell table:style-name="cell_frame_all"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cell_frame_all" table:number-rows-spanned="1" table:number-columns-spanned="1">
                    <text:p text:style-name="table_al">Misstand</text:p>
                  </table:table-cell>
                  <table:table-cell table:style-name="cell_frame_all" table:number-rows-spanned="1" table:number-columns-spanned="1">
                    <text:list text:style-name="id1-3-2-2-1-5-1-3-12-2-1">
                      <text:list-item text:style-override="id1-3-2-2-1-5-1-3-12-2-1-1">
                        <text:number>a.</text:number>
                        <text:p text:style-name="table_al">een schending of een gevaar voor schending van het Unierecht, of</text:p>
                      </text:list-item>
                      <text:list-item text:style-override="id1-3-2-2-1-5-1-3-12-2-1-2">
                        <text:number>b.</text:number>
                        <text:p text:style-name="table_al">een handeling of nalatigheid waarbij het maatschappelijk belang in het geding is bij:</text:p>
                        <text:list text:style-name="id1-3-2-2-1-5-1-3-12-2-1-2-3">
                          <text:list-item text:style-override="id1-3-2-2-1-5-1-3-12-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5-1-3-12-2-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item text:style-override="id1-3-2-2-1-5-1-3-12-2-1-3">
                        <text:number/>
                        <text:p text:style-name="table_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able:table-cell>
                </table:table-row>
                <table:table-row table:style-name="row">
                  <table:table-cell table:style-name="cell_frame_all" table:number-rows-spanned="1" table:number-columns-spanned="1">
                    <text:p text:style-name="table_al">Onderzoekers</text:p>
                  </table:table-cell>
                  <table:table-cell table:style-name="cell_frame_all" table:number-rows-spanned="1" table:number-columns-spanned="1">
                    <text:p text:style-name="table_al">de persoon of personen aan wie de werkgever het onderzoek naar de misstand opdraagt</text:p>
                  </table:table-cell>
                </table:table-row>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cell_frame_all" table:number-rows-spanned="1" table:number-columns-spanned="1">
                    <text:p text:style-name="table_al">Schending van het Unierecht</text:p>
                  </table:table-cell>
                  <table:table-cell table:style-name="cell_frame_all" table:number-rows-spanned="1" table:number-columns-spanned="1">
                    <text:p text:style-name="table_al">een handeling of nalatigheid die: </text:p>
                    <text:list text:style-name="id1-3-2-2-1-5-1-3-15-2-2">
                      <text:list-item text:style-override="id1-3-2-2-1-5-1-3-15-2-2-1">
                        <text:number>a.</text:number>
                        <text:p text:style-name="table_al">onrechtmatig is en betrekking heeft op Uniehandelingen en beleidsterreinen die binnen het in artikel 2 van de Richtlijn bedoelde materiële toepassingsgebied vallen, of </text:p>
                      </text:list-item>
                      <text:list-item text:style-override="id1-3-2-2-1-5-1-3-15-2-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cell_frame_all" table:number-rows-spanned="1" table:number-columns-spanned="1">
                    <text:p text:style-name="table_al">Vermoeden van een misstand</text:p>
                  </table:table-cell>
                  <table:table-cell table:style-name="cell_frame_all"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cell_frame_all" table:number-rows-spanned="1" table:number-columns-spanned="1">
                    <text:p text:style-name="table_al">Vertrouwenspersoon</text:p>
                  </table:table-cell>
                  <table:table-cell table:style-name="cell_frame_all" table:number-rows-spanned="1" table:number-columns-spanned="1">
                    <text:p text:style-name="table_al">de functionaris die als zodanig benoemd is door de werkgever</text:p>
                  </table:table-cell>
                </table:table-row>
                <table:table-row table:style-name="row">
                  <table:table-cell table:style-name="cell_frame_all" table:number-rows-spanned="1" table:number-columns-spanned="1">
                    <text:p text:style-name="table_al">Werkgerelateerde context</text:p>
                  </table:table-cell>
                  <table:table-cell table:style-name="cell_frame_all"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able:table-cell>
                </table:table-row>
                <table:table-row table:style-name="row">
                  <table:table-cell table:style-name="cell_frame_all" table:number-rows-spanned="1" table:number-columns-spanned="1">
                    <text:p text:style-name="table_al">Werkgever</text:p>
                  </table:table-cell>
                  <table:table-cell table:style-name="cell_frame_all" table:number-rows-spanned="1" table:number-columns-spanned="1">
                    <text:p text:style-name="table_al">de gemeente Lelystad</text:p>
                  </table:table-cell>
                </table:table-row>
                <table:table-row table:style-name="row">
                  <table:table-cell table:style-name="cell_frame_all" table:number-rows-spanned="1" table:number-columns-spanned="1">
                    <text:p text:style-name="table_al">Werknemer</text:p>
                  </table:table-cell>
                  <table:table-cell table:style-name="cell_frame_all" table:number-rows-spanned="1" table:number-columns-spanned="1">
                    <text:p text:style-name="table_al">Personen in dienst van of werkzaam voor gemeente Lelyst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
                <text:number>1.</text:number>
                <text:p text:style-name="al">Een melder kan bij een vermoeden van een misstand of informatie over een (toekomstige) inbreuk op het EU-recht: </text:p>
                <text:list text:style-name="id1-3-2-2-2-2-3">
                  <text:list-item text:style-override="id1-3-2-2-2-2-3-1">
                    <text:number>-</text:number>
                    <text:p text:style-name="al">een adviseur in vertrouwen raadplegen, en/of; </text:p>
                  </text:list-item>
                  <text:list-item text:style-override="id1-3-2-2-2-2-3-2">
                    <text:number>-</text:number>
                    <text:p text:style-name="al">de afdeling advies van het Huis voor Klokkenluiders in vertrouwen raadplegen. </text:p>
                  </text:list-item>
                </text:list>
              </text:list-item>
              <text:list-item text:style-override="id1-3-2-2-2-3">
                <text:number>2.</text:number>
                <text:p text:style-name="al">Een werknemer kan daarnaast tevens de interne of externe vertrouwenspersoon als adviseur in vertrouwen raadplegen.</text:p>
              </text:list-item>
              <text:list-item text:style-override="id1-3-2-2-2-4">
                <text:number>3.</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p text:style-name="al"/>
            <text:list text:style-name="id1-3-2-2-3-3">
              <text:list-item text:style-override="id1-3-2-2-3-3">
                <text:number>1.</text:number>
                <text:p text:style-name="al">Een interne melding kan gedaan worden door een persoon die bij de gemeente in dienst is of was. Een interne melding kan ook gedaan worden door een sollicitant en een persoon die niet bij de organisatie in dienst is of was, maar die door diens werkzaamheden wel met de gemeente in aanraking is gekomen.</text:p>
              </text:list-item>
              <text:list-item text:style-override="id1-3-2-2-3-4">
                <text:number>2.</text:number>
                <text:p text:style-name="al">Het heeft de voorkeur dat de melder diens melding intern doet. Maar de melder kan op grond van artikel 9 van deze regeling ook direct een melding doen van een vermoeden van een misstand of (toekomstige) inbreuk op het EU-recht bij een bevoegde autoriteit of de afdeling onderzoek van het Huis voor Klokkenluiders. </text:p>
              </text:list-item>
              <text:list-item text:style-override="id1-3-2-2-3-5">
                <text:number>3.</text:number>
                <text:p text:style-name="al">Een melder met een vermoeden van een misstand of (toekomstige) inbreuk op het EU-recht kan daarvan melding doen bij de volgende functionarissen: </text:p>
                <text:list text:style-name="id1-3-2-2-3-5-3">
                  <text:list-item text:style-override="id1-3-2-2-3-5-3-1">
                    <text:number>a.</text:number>
                    <text:p text:style-name="al">De algemeen directeur, op de volgende wijze: </text:p>
                    <text:list text:style-name="id1-3-2-2-3-5-3-1-3">
                      <text:list-item text:style-override="id1-3-2-2-3-5-3-1-3-1">
                        <text:number>-</text:number>
                        <text:p text:style-name="al">per mail via <text:span text:style-name="nadrukondlijn">klokkenluider@lelystad.nl</text:span></text:p>
                      </text:list-item>
                      <text:list-item text:style-override="id1-3-2-2-3-5-3-1-3-2">
                        <text:number>-</text:number>
                        <text:p text:style-name="al">schriftelijk, in een witte enveloppe gericht aan:</text:p>
                        <text:p text:style-name="al">gemeente Lelystad</text:p>
                        <text:p text:style-name="al">t.a.v. klokkenluider</text:p>
                        <text:p text:style-name="al">Antwoordnummer 1</text:p>
                        <text:p text:style-name="al">8200 VB Lelystad</text:p>
                      </text:list-item>
                      <text:list-item text:style-override="id1-3-2-2-3-5-3-1-3-3">
                        <text:number>-</text:number>
                        <text:p text:style-name="al">mondeling, in persoon binnen een redelijke termijn door middel van een gesprek op een locatie. Hiervoor afspraak maken via <text:span text:style-name="nadrukondlijn">klokkenluider@lelystad.nl</text:span></text:p>
                      </text:list-item>
                      <text:list-item text:style-override="id1-3-2-2-3-5-3-1-3-4">
                        <text:number>-</text:number>
                        <text:p text:style-name="al">telefonisch, hiervoor terugbelverzoek doen via <text:span text:style-name="nadrukondlijn">klokkenluider@lelystad.nl</text:span></text:p>
                      </text:list-item>
                    </text:list>
                  </text:list-item>
                  <text:list-item text:style-override="id1-3-2-2-3-5-3-2">
                    <text:number>b.</text:number>
                    <text:p text:style-name="al">De vertrouwenspersoon, door contact op te nemen via <text:span text:style-name="nadrukondlijn">vertrouwenspersoon@lelystad.nl</text:span> . </text:p>
                  </text:list-item>
                </text:list>
              </text:list-item>
              <text:list-item text:style-override="id1-3-2-2-3-6">
                <text:number>4.</text:number>
                <text:p text:style-name="al">Mondelinge en telefonische meldingen bij de algemeen directeur worden geregistreerd door een volledige en nauwkeurige schriftelijke weergave van het gesprek. De algemeen directeur krijgt hierbij administratieve ondersteuning van een senior functionaris van P&amp;O die bij het gesprek aanwezig is, voor verslaglegging zorgt en aan geheimhouding is gebonden over hetgeen wordt besproken. De melder krijgt de gelegenheid om de weergave van het gesprek te controleren, te corrigeren en voor akkoord te ondertekenen. </text:p>
              </text:list-item>
              <text:list-item text:style-override="id1-3-2-2-3-7">
                <text:number>5.</text:number>
                <text:p text:style-name="al">De vertrouwenspersoon stuurt de melding in overleg met de melder door naar de algemeen directeur. </text:p>
              </text:list-item>
              <text:list-item text:style-override="id1-3-2-2-3-8">
                <text:number>6.</text:number>
                <text:p text:style-name="al">De algemeen directeur kan interne functionarissen belasten met:</text:p>
                <text:list text:style-name="id1-3-2-2-3-8-3">
                  <text:list-item text:style-override="id1-3-2-2-3-8-3-1">
                    <text:number>-</text:number>
                    <text:p text:style-name="al">het verrichten van onderzoek;</text:p>
                  </text:list-item>
                  <text:list-item text:style-override="id1-3-2-2-3-8-3-2">
                    <text:number>-</text:number>
                    <text:p text:style-name="al">het advisering van de algemeen directeur;</text:p>
                  </text:list-item>
                  <text:list-item text:style-override="id1-3-2-2-3-8-3-3">
                    <text:number>-</text:number>
                    <text:p text:style-name="al">het verrichten van administratieve ondersteuning.</text:p>
                  </text:list-item>
                </text:list>
              </text:list-item>
              <text:list-item text:style-override="id1-3-2-2-3-9">
                <text:number>7.</text:number>
                <text:p text:style-name="al">Een melding wordt opgenomen in een daarvoor ingericht intern en vertrouwelijk register. Met het doen van de melding geeft de melder expliciet toestemming voor de opname van de melding in dit register.</text:p>
              </text:list-item>
              <text:list-item text:style-override="id1-3-2-2-3-10">
                <text:number>8.</text:number>
                <text:p text:style-name="al">De gegevens in dit register zijn alleen toegankelijk voor functionarissen die zijn betrokken bij de afhandeling van de melding of het doen van onderzoek naar aanleiding van de melding. Meer informatie over de rechten en plichten in geval van gegevensverwerkingen kun je vinden op www.lelystad.nl/privacy.</text:p>
              </text:list-item>
              <text:list-item text:style-override="id1-3-2-2-3-11">
                <text:number>9.</text:number>
                <text:p text:style-name="al">De algemeen directeur stuurt de melder binnen zeven dagen na ontvangst een ontvangstbevestiging van de melding. De ontvangstbevestiging bevat minimaal een zakelijke beschrijving van de melding, de datum waarop deze is ontvangen en een afschrift van de melding. Tevens wordt vermeld of en zo ja wie is belast met de in lid 6 genoemde taken.</text:p>
              </text:list-item>
              <text:list-item text:style-override="id1-3-2-2-3-12">
                <text:number>10.</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Een melding van een vermoeden van een misstand wordt bij de ontvangst ervan geregistreerd in een daarvoor ingericht intern en vertrouwelijk register. Als het gemelde vermoeden van een misstand betrekking heeft op een schending van het Unierecht, dan wordt dit erbij vermeldt. </text:p>
              </text:list-item>
              <text:list-item text:style-override="id1-3-2-2-4-3">
                <text:number>2.</text:number>
                <text:p text:style-name="al">De gegevens van de melding in het register worden vernietigd als zij niet langer noodzakelijk zijn. Zolang een onderzoek naar een melding loopt of als nadien een melding bij een bevoegde autoriteit is gedaan of een klacht- of gerechtelijke procedure loopt, blijven de gegevens van een melding in het register in ieder geval behouden. </text:p>
              </text:list-item>
              <text:list-item text:style-override="id1-3-2-2-4-4">
                <text:number>3.</text:number>
                <text:p text:style-name="al">De algemeen directeur stelt direct na de melding een onderzoek in naar de vermoede misstand, tenzij: </text:p>
                <text:list text:style-name="id1-3-2-2-4-4-3">
                  <text:list-item text:style-override="id1-3-2-2-4-4-3-1">
                    <text:number>a.</text:number>
                    <text:p text:style-name="al">het vermoeden niet gebaseerd is op redelijke gronden; of </text:p>
                  </text:list-item>
                  <text:list-item text:style-override="id1-3-2-2-4-4-3-2">
                    <text:number>b.</text:number>
                    <text:p text:style-name="al">op voorhand duidelijk is dat het gemelde geen betrekking heeft op een vermoeden van een misstand. </text:p>
                  </text:list-item>
                </text:list>
              </text:list-item>
              <text:list-item text:style-override="id1-3-2-2-4-5">
                <text:number>4.</text:number>
                <text:p text:style-name="al">De algemeen directeur besluit of de uitvoering van het onderzoek bij interne of bij externe onderzoekers wordt belegd.</text:p>
              </text:list-item>
              <text:list-item text:style-override="id1-3-2-2-4-6">
                <text:number>5.</text:number>
                <text:p text:style-name="al">In het geval de algemeen directeur besluit tot een intern onderzoek wijst de algemeen directeur intern functionarissen aan voor de uitvoering van het onderzoek, administratieve ondersteuning en advisering over eventuele maatregelen.</text:p>
              </text:list-item>
              <text:list-item text:style-override="id1-3-2-2-4-7">
                <text:number>6.</text:number>
                <text:p text:style-name="al">De algemeen directeur ziet er op toe dat de interne onderzoekers het onderzoek deskundig en onpartijdig uitvoeren.</text:p>
              </text:list-item>
              <text:list-item text:style-override="id1-3-2-2-4-8">
                <text:number>7.</text:number>
                <text:p text:style-name="al">De algemeen directeur informeert de melder schriftelijk dat een onderzoek is ingesteld en door wie het onderzoek wordt uitgevoerd, direct nadat het onderzoek ingesteld is. </text:p>
              </text:list-item>
              <text:list-item text:style-override="id1-3-2-2-4-9">
                <text:number>8.</text:number>
                <text:p text:style-name="al">Als de algemeen directeur besluit geen onderzoek in te stellen, informeert deze de melder schriftelijk binnen twee weken na de melding. Daarbij geeft de algemeen directeur aan waarom geen onderzoek wordt ingesteld. </text:p>
              </text:list-item>
              <text:list-item text:style-override="id1-3-2-2-4-10">
                <text:number>9.</text:number>
                <text:p text:style-name="al">De algemeen directeur beoordeelt of de afdeling onderzoek van het Huis voor Klokkenluiders of een bevoegde autoriteit of externe instantie (bijvoorbeeld de politie) van de melding van een vermoeden van een misstand op de hoogte moet worden gebracht. Als de algemeen directeur de afdeling onderzoek van het Huis voor Klokkenluiders of een bevoegde autoriteit op de hoogte stelt, stuurt deze de melder hiervan een afschrift, tenzij het onderzoeksbelang of het handhavingsbelang daardoor wordt geschaad. </text:p>
              </text:list-item>
              <text:list-item text:style-override="id1-3-2-2-4-11">
                <text:number>10.</text:number>
                <text:p text:style-name="al">De algemeen directeu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Uitvoeren van intern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 van het eigen horen. </text:p>
              </text:list-item>
              <text:list-item text:style-override="id1-3-2-2-5-4">
                <text:number>3.</text:number>
                <text:p text:style-name="al">De onderzoekers kunnen binnen de organisatie van de werkgever alle documenten inzien en opvragen die zij voor het doen van het onderzoek redelijkerwijs nodig achten. </text:p>
              </text:list-item>
              <text:list-item text:style-override="id1-3-2-2-5-5">
                <text:number>4.</text:number>
                <text:p text:style-name="al">Melders mogen de onderzoekers alle documenten verstrekken waarvan zij het redelijkerwijs nodig achten dat de onderzoekers daar in het kader van het onderzoek kennis van nemen. </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 onderzoeksrapport verplicht. </text:p>
              </text:list-item>
              <text:list-item text:style-override="id1-3-2-2-5-7">
                <text:number>6.</text:number>
                <text:p text:style-name="al">De onderzoekers stellen vervolgens het onderzoeksrapport vast. Zij sturen de algemeen directeu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Besluit tot extern onderzoek</text:p>
            <text:list text:style-name="id1-3-2-2-6-2">
              <text:list-item text:style-override="id1-3-2-2-6-2">
                <text:number>1.</text:number>
                <text:p text:style-name="al">De algemeen directeur belegt een eventueel extern onderzoek bij deskundige en onpartijdige externe onderzoekers.</text:p>
              </text:list-item>
              <text:list-item text:style-override="id1-3-2-2-6-3">
                <text:number>2.</text:number>
                <text:p text:style-name="al">Het extern onderzoek wordt uitgevoerd volgens de richtlijnen van de externe onderzoekspartij. De externe onderzoekers informeren melder over de voorwaarden en waarborgen die gelden voor het externe onderzoek. </text:p>
              </text:list-item>
              <text:list-item text:style-override="id1-3-2-2-6-4">
                <text:number>3.</text:number>
                <text:p text:style-name="al">Voor zover de externe onderzoekers dit in het belang van het onderzoek redelijkerwijs nodig achten, kunnen de externe onderzoekers binnen de organisatie van de werkgever alle documenten inzien en opvragen en alle werknemers spreken en of horen.</text:p>
              </text:list-item>
              <text:list-item text:style-override="id1-3-2-2-6-5">
                <text:number>4.</text:number>
                <text:p text:style-name="al">Werknemers mogen de onderzoekers alle documenten verstrekken waarvan zij het redelijkerwijs nodig achten dat de onderzoekers daar in het kader van het onderzoek kennis van nemen. </text:p>
              </text:list-item>
              <text:list-item text:style-override="id1-3-2-2-6-6">
                <text:number>5.</text:number>
                <text:p text:style-name="al">De algemeen directeur kan interne functionarissen van team P&amp;O aanwijzen die het proces van het extern onderzoek begeleiden en de algemeen directeur adviseren over eventueel te nemen maatregelen met betrekking tot de melding. </text:p>
              </text:list-item>
            </text:list>
          </text:section>
          <text:section text:name="artikel_id1-3-2-2-7" text:style-name="artikel">
            <text:p text:style-name="artikel_kop_titel"><text:span text:style-name="artikel_kop_label">Artikel</text:span> <text:span text:style-name="artikel_kop_nr">7</text:span> Standpunt van de werkgever </text:p>
            <text:list text:style-name="id1-3-2-2-7-2">
              <text:list-item text:style-override="id1-3-2-2-7-2">
                <text:number>1.</text:number>
                <text:p text:style-name="al">De algemeen directeur informeert de melder uiterlijk binnen acht weken na de verzending van de ontvangstbevestiging van de melding schriftelijk over het standpunt van de werkgever met betrekking tot het gemelde vermoeden van een misstand en tot welke stappen de melding en het onderzoek hebben geleid. </text:p>
              </text:list-item>
              <text:list-item text:style-override="id1-3-2-2-7-3">
                <text:number>2.</text:number>
                <text:p text:style-name="al">Als duidelijk is dat de werkgever het standpunt niet binnen de gestelde termijn kan worden gegeven, informeert de algemeen directeur de melder daar schriftelijk over. Daarbij wordt aangegeven binnen welke termijn de melder het standpunt tegemoet kan zien. De totale termijn voor afronding van het onderzoek bedraagt niet meer dan twaalf weken na ontvangst van de melding.</text:p>
              </text:list-item>
              <text:list-item text:style-override="id1-3-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ontvangt de melder hiervan een afschrift. </text:p>
              </text:list-item>
              <text:list-item text:style-override="id1-3-2-2-7-5">
                <text:number>4.</text:number>
                <text:p text:style-name="al">De werkgever informeert de personen op wie de melding betrekking heeft op dezelfde manier als de melder over de in dit artikel genoemde standpunten, tenzij het onderzoeksbelang of het handhavingsbelang daardoor wordt geschaad. </text:p>
              </text:list-item>
            </text:list>
          </text:section>
          <text:section text:name="artikel_id1-3-2-2-8" text:style-name="artikel">
            <text:p text:style-name="artikel_kop_titel"><text:span text:style-name="artikel_kop_label">Artikel</text:span> <text:span text:style-name="artikel_kop_nr">8</text:span> Hoor en wederhoor ten aanzien van onderzoeksrapport en standpunt werkgever </text:p>
            <text:list text:style-name="id1-3-2-2-8-2">
              <text:list-item text:style-override="id1-3-2-2-8-2">
                <text:number>1.</text:number>
                <text:p text:style-name="al">De werkgever stelt de melder in de gelegenheid op het onderzoeksrapport en het standpunt van de werkgever te reageren. </text:p>
              </text:list-item>
              <text:list-item text:style-override="id1-3-2-2-8-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op en stelt de werkgever zo nodig een nieuw of aanvullend onderzoek in. Voor dit nieuwe of aanvullende onderzoek gelden dezelfde regels als voor het eerste onderzoek. </text:p>
              </text:list-item>
              <text:list-item text:style-override="id1-3-2-2-8-4">
                <text:number>3.</text:number>
                <text:p text:style-name="al">Als de werkgever de afdeling onderzoek van het Huis voor Klokkenluiders of een bevoegde autoriteit op de hoogte brengt of heeft gebracht over het onderzoeksrapport en/of zijn standpunt ten aanzien van de melding, stuurt de werkgever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9</text:span> Externe melding </text:p>
            <text:list text:style-name="id1-3-2-2-9-2">
              <text:list-item text:style-override="id1-3-2-2-9-2">
                <text:number>1.</text:number>
                <text:p text:style-name="al">De melder is niet verplicht om een melding van een vermoeden van een misstand eerst intern te melden. De melder kan daarvan ook direct een externe melding doen. Verder kan de melder ook kiezen voor een externe melding als de melder: </text:p>
                <text:list text:style-name="id1-3-2-2-9-2-3">
                  <text:list-item text:style-override="id1-3-2-2-9-2-3-1">
                    <text:number>a.</text:number>
                    <text:p text:style-name="al">het niet eens is met het standpunt van de werkgever of van oordeel is dat de melding ten onrechte terzijde is gelegd of onvoldoende onderzocht is; of </text:p>
                  </text:list-item>
                  <text:list-item text:style-override="id1-3-2-2-9-2-3-2">
                    <text:number>b.</text:number>
                    <text:p text:style-name="al">niet binnen drie maanden na de verzending van de ontvangstbevestiging van de melding een standpunt heeft ontvangen over diens interne melding. </text:p>
                  </text:list-item>
                </text:list>
              </text:list-item>
              <text:list-item text:style-override="id1-3-2-2-9-3">
                <text:number>2.</text:number>
                <text:p text:style-name="al">De melder kan ook direct een externe melding doen van een vermoeden van een misstand bij een bevoegde autoriteit. De melder hoeft dit niet te motiveren. Wel mag van de melder worden verlangd dat de melder rekening houdt met de voorkeur van de werkgever om misstanden in elk geval ook intern te melden. Ook mag van de melder worden verlangd dat deze bij een externe melding rekening houdt met het belang van de werkgever bij een zo gering mogelijke schade als gevolg van die melding.</text:p>
              </text:list-item>
              <text:list-item text:style-override="id1-3-2-2-9-4">
                <text:number>3.</text:number>
                <text:p text:style-name="al">Externe meldingen kunnen gedaan worden bij een bevoegde autoriteit. Bevoegde autoriteiten zijn in elk geval: </text:p>
                <text:list text:style-name="id1-3-2-2-9-4-3">
                  <text:list-item text:style-override="id1-3-2-2-9-4-3-1">
                    <text:number>-</text:number>
                    <text:p text:style-name="al">het Huis voor Klokkenluiders (www.huisvoorklokkenluiders.nl); </text:p>
                  </text:list-item>
                  <text:list-item text:style-override="id1-3-2-2-9-4-3-2">
                    <text:number>-</text:number>
                    <text:p text:style-name="al">de Autoriteit Consument en Markt (ACM) (www.acm.nl); </text:p>
                  </text:list-item>
                  <text:list-item text:style-override="id1-3-2-2-9-4-3-3">
                    <text:number>-</text:number>
                    <text:p text:style-name="al">de Autoriteit Financiële Markten (AFM) (www.afm.nl); </text:p>
                  </text:list-item>
                  <text:list-item text:style-override="id1-3-2-2-9-4-3-4">
                    <text:number>-</text:number>
                    <text:p text:style-name="al">de Autoriteit Persoonsgegevens (AP) (www.autoriteitpersoonsgegevens.nl); </text:p>
                  </text:list-item>
                  <text:list-item text:style-override="id1-3-2-2-9-4-3-5">
                    <text:number>-</text:number>
                    <text:p text:style-name="al">De Nederlandsche Bank N.V. (DNB) (www.dnb.nl); </text:p>
                  </text:list-item>
                  <text:list-item text:style-override="id1-3-2-2-9-4-3-6">
                    <text:number>-</text:number>
                    <text:p text:style-name="al">de Inspectie gezondheidszorg en jeugd (IGJ) (www.igj.nl); </text:p>
                  </text:list-item>
                  <text:list-item text:style-override="id1-3-2-2-9-4-3-7">
                    <text:number>-</text:number>
                    <text:p text:style-name="al">de Nederlandse Zorgautoriteit (NZa) (www.nza.nl); </text:p>
                  </text:list-item>
                  <text:list-item text:style-override="id1-3-2-2-9-4-3-8">
                    <text:number>-</text:number>
                    <text:p text:style-name="al">de Autoriteit Nucleaire Veiligheid en Stralingsbescherming (ANVS) (www.autoriteitnvs.nl); </text:p>
                  </text:list-item>
                  <text:list-item text:style-override="id1-3-2-2-9-4-3-9">
                    <text:number>-</text:number>
                    <text:p text:style-name="al">bij algemene maatregel van bestuur of ministeriële regeling aangewezen organisaties en; </text:p>
                  </text:list-item>
                  <text:list-item text:style-override="id1-3-2-2-9-4-3-10">
                    <text:number>-</text:number>
                    <text:p text:style-name="al">bestuursorganen, of onderdelen daarvan, die taken of bevoegdheden hebben op een van de gebieden, genoemd in artikel 2, eerste lid, van de Richtlijn. </text:p>
                  </text:list-item>
                </text:list>
              </text:list-item>
              <text:list-item text:style-override="id1-3-2-2-9-5">
                <text:number>4.</text:number>
                <text:p text:style-name="al">De melder kan op de volgende wijze een melding doen: </text:p>
                <text:list text:style-name="id1-3-2-2-9-5-3">
                  <text:list-item text:style-override="id1-3-2-2-9-5-3-1">
                    <text:number>a.</text:number>
                    <text:p text:style-name="al">schriftelijk; </text:p>
                  </text:list-item>
                  <text:list-item text:style-override="id1-3-2-2-9-5-3-2">
                    <text:number>b.</text:number>
                    <text:p text:style-name="al">mondeling via de telefoon of andere spraakberichtsystemen, of </text:p>
                  </text:list-item>
                  <text:list-item text:style-override="id1-3-2-2-9-5-3-3">
                    <text:number>c.</text:number>
                    <text:p text:style-name="al">op diens verzoek binnen een redelijke termijn door middel van een gesprek op een locatie. </text:p>
                  </text:list-item>
                </text:list>
              </text:list-item>
              <text:list-item text:style-override="id1-3-2-2-9-6">
                <text:number>5.</text:number>
                <text:p text:style-name="al">Een mondelinge melding wordt geregistreerd door: </text:p>
                <text:list text:style-name="id1-3-2-2-9-6-3">
                  <text:list-item text:style-override="id1-3-2-2-9-6-3-1">
                    <text:number>a.</text:number>
                    <text:p text:style-name="al">het maken van een gespreksopname in een duurzame en opvraagbare vorm. Hiervoor is voorafgaande instemming van de melder vereist; of </text:p>
                  </text:list-item>
                  <text:list-item text:style-override="id1-3-2-2-9-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7">
                <text:number>6.</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10</text:span> Vertrouwelijkheid </text:p>
            <text:list text:style-name="id1-3-2-2-10-2">
              <text:list-item text:style-override="id1-3-2-2-10-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 </text:p>
                <text:list text:style-name="id1-3-2-2-10-2-3">
                  <text:list-item text:style-override="id1-3-2-2-10-2-3-1">
                    <text:number>a.</text:number>
                    <text:p text:style-name="al">gegevens over de identiteit van de melder; </text:p>
                  </text:list-item>
                  <text:list-item text:style-override="id1-3-2-2-10-2-3-2">
                    <text:number>b.</text:number>
                    <text:p text:style-name="al">gegevens van degene over wie de melding wordt gedaan of met wie die persoon in verband wordt gebracht; </text:p>
                  </text:list-item>
                  <text:list-item text:style-override="id1-3-2-2-10-2-3-3">
                    <text:number>c.</text:number>
                    <text:p text:style-name="al">gegevens van in de melding genoemde derden; </text:p>
                  </text:list-item>
                  <text:list-item text:style-override="id1-3-2-2-10-2-3-4">
                    <text:number>d.</text:number>
                    <text:p text:style-name="al">alle informatie die tot de hiervoor onder a, b en c genoemde gegevens herleidbaar is; en </text:p>
                  </text:list-item>
                  <text:list-item text:style-override="id1-3-2-2-10-2-3-5">
                    <text:number>e.</text:number>
                    <text:p text:style-name="al">bedrijfsgeheimen in de zin van artikel 1 van de Wet bescherming bedrijfsgeheimen. </text:p>
                  </text:list-item>
                </text:list>
              </text:list-item>
              <text:list-item text:style-override="id1-3-2-2-10-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5">
                <text:number>4.</text:number>
                <text:p text:style-name="al">Als de melder geen toestemming heeft gegeven diens identiteit bekend te maken, wordt alle correspondentie over de melding verstuurd aan de functionaris bij wie de melder diens melding gedaan heeft of aan degene die de melder bijstaat. Deze persoon stuurt deze correspondentie direct door aan de melder. </text:p>
              </text:list-item>
              <text:list-item text:style-override="id1-3-2-2-10-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11</text:span> Bescherming van de melder, degene die de melder bijstaat en betrokken derden tegen benadeling </text:p>
            <text:list text:style-name="id1-3-2-2-11-2">
              <text:list-item text:style-override="id1-3-2-2-11-2">
                <text:number>1.</text:number>
                <text:p text:style-name="al">De werkgever zorgt ervoor dat de melder bij diens werk op geen enkele wijze nadelige gevolgen ondervindt van de melding. </text:p>
              </text:list-item>
              <text:list-item text:style-override="id1-3-2-2-11-3">
                <text:number>2.</text:number>
                <text:p text:style-name="al">De melder mag tijdens en na de behandeling van een melding van een vermoeden van een misstand niet worden benadeeld, onder de voorwaarde dat de melder de melding naar behoren heeft gedaan en bij de melding redelijke gronden heeft om aan te nemen dat de gemelde informatie over het vermoeden van een misstand op het moment van de melding juist is. </text:p>
              </text:list-item>
              <text:list-item text:style-override="id1-3-2-2-11-4">
                <text:number>3.</text:number>
                <text:p text:style-name="al">De melder mag tijdens en na openbaarmaking van een vermoeden van een misstand niet worden benadeeld, onder de voorwaarde dat: </text:p>
                <text:list text:style-name="id1-3-2-2-11-4-3">
                  <text:list-item text:style-override="id1-3-2-2-11-4-3-1">
                    <text:number>a.</text:number>
                    <text:p text:style-name="al">de melder bij de openbaarmaking redelijke gronden heeft om aan te nemen dat de gemelde informatie over het vermoeden van een misstand op het moment van de openbaarmaking juist is; </text:p>
                    <text:p text:style-name="al">en </text:p>
                  </text:list-item>
                  <text:list-item text:style-override="id1-3-2-2-11-4-3-2">
                    <text:number>b.</text:number>
                    <text:p text:style-name="al">de melder voorafgaand aan de openbaarmaking een interne en externe melding heeft gedaan of direct een externe melding heeft gedaan als bedoeld in deze regeling, en de melder op basis van de informatie die de melder heeft gekregen over de beoordeling en/of opvolging van de melding redelijke gronden heeft om aan te nemen dat het onderzoek onvoldoende voortgang heeft;</text:p>
                    <text:p text:style-name="al">of </text:p>
                  </text:list-item>
                  <text:list-item text:style-override="id1-3-2-2-11-4-3-3">
                    <text:number>c.</text:number>
                    <text:p text:style-name="al">de melder redelijke gronden heeft om aan te nemen dat: </text:p>
                    <text:list text:style-name="id1-3-2-2-11-4-3-3-3">
                      <text:list-item text:style-override="id1-3-2-2-11-4-3-3-3-1">
                        <text:number>i.</text:number>
                        <text:p text:style-name="al">de misstand een dreigend of reëel gevaar kan zijn voor het algemeen belang; of </text:p>
                      </text:list-item>
                      <text:list-item text:style-override="id1-3-2-2-11-4-3-3-3-2">
                        <text:number>ii.</text:number>
                        <text:p text:style-name="al">een risico bestaat op benadeling bij melding aan een bevoegde autoriteit of een andere bevoegde instantie; of </text:p>
                      </text:list-item>
                      <text:list-item text:style-override="id1-3-2-2-11-4-3-3-3-3">
                        <text:number>iii.</text:number>
                        <text:p text:style-name="al">het niet waarschijnlijk is dat de misstand doeltreffend wordt verholpen. </text:p>
                      </text:list-item>
                    </text:list>
                  </text:list-item>
                </text:list>
              </text:list-item>
              <text:list-item text:style-override="id1-3-2-2-11-5">
                <text:number>4.</text:number>
                <text:p text:style-name="al">Onder benadeling wordt in ieder geval verstaan het nemen van een voor de melder nadelige maatregel, zoals: </text:p>
                <text:list text:style-name="id1-3-2-2-11-5-3">
                  <text:list-item text:style-override="id1-3-2-2-11-5-3-1">
                    <text:number>a.</text:number>
                    <text:p text:style-name="al">ontslag of schorsing; </text:p>
                  </text:list-item>
                  <text:list-item text:style-override="id1-3-2-2-11-5-3-2">
                    <text:number>b.</text:number>
                    <text:p text:style-name="al">een boete zoals bedoeld in artikel 7:650 BW; </text:p>
                  </text:list-item>
                  <text:list-item text:style-override="id1-3-2-2-11-5-3-3">
                    <text:number>c.</text:number>
                    <text:p text:style-name="al">demotie; </text:p>
                  </text:list-item>
                  <text:list-item text:style-override="id1-3-2-2-11-5-3-4">
                    <text:number>d.</text:number>
                    <text:p text:style-name="al">het onthouden van bevordering; </text:p>
                  </text:list-item>
                  <text:list-item text:style-override="id1-3-2-2-11-5-3-5">
                    <text:number>e.</text:number>
                    <text:p text:style-name="al">een negatieve beoordeling; </text:p>
                  </text:list-item>
                  <text:list-item text:style-override="id1-3-2-2-11-5-3-6">
                    <text:number>f.</text:number>
                    <text:p text:style-name="al">een schriftelijke berisping; </text:p>
                  </text:list-item>
                  <text:list-item text:style-override="id1-3-2-2-11-5-3-7">
                    <text:number>g.</text:number>
                    <text:p text:style-name="al">overplaatsing; </text:p>
                  </text:list-item>
                  <text:list-item text:style-override="id1-3-2-2-11-5-3-8">
                    <text:number>h.</text:number>
                    <text:p text:style-name="al">discriminatie; </text:p>
                  </text:list-item>
                  <text:list-item text:style-override="id1-3-2-2-11-5-3-9">
                    <text:number>i.</text:number>
                    <text:p text:style-name="al">intimidatie, pesterijen of uitsluiting; </text:p>
                  </text:list-item>
                  <text:list-item text:style-override="id1-3-2-2-11-5-3-10">
                    <text:number>j.</text:number>
                    <text:p text:style-name="al">smaad of laster; </text:p>
                  </text:list-item>
                  <text:list-item text:style-override="id1-3-2-2-11-5-3-11">
                    <text:number>k.</text:number>
                    <text:p text:style-name="al">voortijdige beëindiging van een overeenkomst voor het leveren van goederen of diensten, en </text:p>
                  </text:list-item>
                  <text:list-item text:style-override="id1-3-2-2-11-5-3-12">
                    <text:number>l.</text:number>
                    <text:p text:style-name="al">intrekking van een vergunning. </text:p>
                  </text:list-item>
                </text:list>
              </text:list-item>
              <text:list-item text:style-override="id1-3-2-2-11-6">
                <text:number>5.</text:number>
                <text:p text:style-name="al">Onder benadeling wordt ook verstaan een dreiging met en een poging tot benadeling. </text:p>
              </text:list-item>
              <text:list-item text:style-override="id1-3-2-2-11-7">
                <text:number>6.</text:number>
                <text:p text:style-name="al">Als de werkgever na het doen van een melding een voor de melder nadelige maatregel neemt, motiveert de werkgever waarom de werkgever deze maatregel nodig acht. Ook legt de werkgever uit waarom deze maatregel geen verband houdt met de melding. </text:p>
              </text:list-item>
              <text:list-item text:style-override="id1-3-2-2-11-8">
                <text:number>7.</text:number>
                <text:p text:style-name="al">De werkgever spreekt personen die zich schuldig maken aan benadeling van de melder daarop aan en kan hen een waarschuwing of een sanctie opleggen overeenkomstig het binnen de organisatie vastgestelde sanctiebeleid.</text:p>
              </text:list-item>
              <text:list-item text:style-override="id1-3-2-2-11-9">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Het tegengaan van benadeling en onderzoek naar benadeling </text:p>
            <text:list text:style-name="id1-3-2-2-12-2">
              <text:list-item text:style-override="id1-3-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deze van mening is dat sprake is van benadeling. </text:p>
              </text:list-item>
              <text:list-item text:style-override="id1-3-2-2-12-3">
                <text:number>2.</text:number>
                <text:p text:style-name="al">Als de melder vindt dat er daadwerkelijk sprake is van benadeling, kan de melder: </text:p>
                <text:list text:style-name="id1-3-2-2-12-3-3">
                  <text:list-item text:style-override="id1-3-2-2-12-3-3-1">
                    <text:number>a.</text:number>
                    <text:p text:style-name="al">dat bespreken met de functionaris bij wie de melder de melding gedaan heeft. De functionaris en de melder bespreken welke maatregelen genomen kunnen worden om benadeling tegen te gaan. De functionaris maakt een verslag van deze bespreking en stuurt dit, na goedkeuring door de melder, naar de werkgever; </text:p>
                    <text:p text:style-name="al">en/of </text:p>
                  </text:list-item>
                  <text:list-item text:style-override="id1-3-2-2-12-3-3-2">
                    <text:number>b.</text:number>
                    <text:p text:style-name="al">de werkgever verzoeken om onderzoek te doen naar de wijze waarop er met de melder wordt omgegaan; </text:p>
                    <text:p text:style-name="al">en/of </text:p>
                  </text:list-item>
                  <text:list-item text:style-override="id1-3-2-2-12-3-3-3">
                    <text:number>c.</text:number>
                    <text:p text:style-name="al">hierover advies inwinnen bij de afdeling advies van het Huis voor Klokkenluiders;</text:p>
                    <text:p text:style-name="al">en/of </text:p>
                  </text:list-item>
                  <text:list-item text:style-override="id1-3-2-2-12-3-3-4">
                    <text:number>d.</text:number>
                    <text:p text:style-name="al">een bejegeningsonderzoek aanvragen bij de afdeling onderzoek van het Huis voor de Klokkenluiders. </text:p>
                  </text:list-item>
                </text:list>
              </text:list-item>
              <text:list-item text:style-override="id1-3-2-2-12-4">
                <text:number>3.</text:number>
                <text:p text:style-name="al">De melder, de persoon die voornemens is om een vermoeden van een misstand te melden, degene die de melder bijstaat of een betrokken derde heeft recht op juridische bijstand wanneer deze persoon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2-5">
                <text:number>4.</text:number>
                <text:p text:style-name="al">Hetgeen in dit artikel is bepaald, geldt ook voor degene die de melder bijstaat en voor een betrokken derde. </text:p>
              </text:list-item>
            </text:list>
          </text:section>
          <text:section text:name="artikel_id1-3-2-2-13" text:style-name="artikel">
            <text:p text:style-name="artikel_kop_titel"><text:span text:style-name="artikel_kop_label">Artikel</text:span> <text:span text:style-name="artikel_kop_nr">13</text:span> Rapportage en evaluatie </text:p>
            <text:list text:style-name="id1-3-2-2-13-2">
              <text:list-item text:style-override="id1-3-2-2-13-2">
                <text:number>1.</text:number>
                <text:p text:style-name="al">De werkgever stelt jaarlijks een rapportage op over de uitvoering van deze regeling. Deze rapportage bevat in ieder geval: </text:p>
                <text:list text:style-name="id1-3-2-2-13-2-3">
                  <text:list-item text:style-override="id1-3-2-2-13-2-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3-2-3-2">
                    <text:number>b.</text:number>
                    <text:p text:style-name="al">informatie over het aantal meldingen en een indicatie van de aard van de meldingen, de uitkomsten van de onderzoeken en de standpunten van de werkgever;</text:p>
                  </text:list-item>
                  <text:list-item text:style-override="id1-3-2-2-13-2-3-3">
                    <text:number>c.</text:number>
                    <text:p text:style-name="al">algemene informatie over eventuele ervaringen met het tegengaan van benadeling van de melder;</text:p>
                  </text:list-item>
                  <text:list-item text:style-override="id1-3-2-2-13-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3">
                <text:number>2.</text:number>
                <text:p text:style-name="al">De werkgever stuurt de rapportage ter bespreking aan de ondernemingsraad. </text:p>
              </text:list-item>
            </text:list>
          </text:section>
          <text:section text:name="artikel_id1-3-2-2-14" text:style-name="artikel">
            <text:p text:style-name="artikel_kop_titel"><text:span text:style-name="artikel_kop_label">Artikel</text:span> <text:span text:style-name="artikel_kop_nr">14</text:span> Slotbepaling </text:p>
            <text:p text:style-name="al">Deze regeling wordt aangehaald als de ‘Klokkenluidersregeling gemeente Lelystad 2024’ en treedt in werking op de dag na die van de bekendmaking. </text:p>
          </text:section>
        </text:section>
        <text:section text:name="regeling-sluiting_id1-3-2-3" text:style-name="regeling-sluiting">
          <text:section text:name="ondertekening_id1-3-2-3-1">
            <text:p><text:span text:style-name="functie">Lelystad, 14 mei 2024</text:span></text:p>
          </text:section>
          <text:section text:name="ondertekening_id1-3-2-3-2">
            <text:p><text:span text:style-name="functie"/></text:p>
            <text:p><text:span text:style-name="functie">Het college van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7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DC.source">Wet bescherming klokkenluiders]|[1.0:c:BWBR0037852&amp;g=2023-02-18</meta:user-defined>
    <meta:user-defined meta:name="DCTERMS.alternative">Klokkenluidersregeling gemeente Lelystad 2024</meta:user-defined>
    <dc:language>nl</dc:language>
    <meta:user-defined meta:name="OVERHEIDop.locatietype/OVERHEIDop.gebiedsmarkering">Gemeente</meta:user-defined>
    <meta:user-defined meta:name="DC.title">Klokkenluidersregeling gemeente Lelystad 2024</meta:user-defined>
    <meta:user-defined meta:name="DCTERMS.W3CDTF/DCTERMS.available">2024-05-22</meta:user-defined>
    <meta:user-defined meta:name="DCTERMS.W3CDTF/OVERHEIDop.jaargang">2024</meta:user-defined>
    <meta:user-defined meta:name="OVERHEIDop.publicationIssue">218787</meta:user-defined>
    <meta:user-defined meta:name="OVERHEIDop.betreftRegeling">CVDR719948_1</meta:user-defined>
    <meta:user-defined meta:name="xs:date/OVERHEIDop.startdatum">2024-05-23</meta:user-defined>
    <meta:user-defined meta:name="OVERHEIDop.GmbID/DC.identifier">gmb-2024-218787</meta:user-defined>
    <meta:user-defined meta:name="OVERHEIDop.versieInformatie"/>
  </office:meta>
</office:document-meta>
</file>