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8 mei 2024, het verwijderen van asbesthoudende materialen op het perceel Brandarisstraat 15 te west-Terschelling, kenmerk 2024-FUMO-0089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878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8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8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30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Het verwijderen van asbesthoudende material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781</meta:user-defined>
    <meta:user-defined meta:name="OVERHEIDop.GmbID/DC.identifier">gmb-2024-218781</meta:user-defined>
    <meta:user-defined meta:name="OVERHEIDop.versieInformatie"/>
  </office:meta>
</office:document-meta>
</file>