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gebruik van een agrarische bedrijfswoning als reguliere woning, niet zijnde bedrijfswoning, Nieuwe Lemelerveldseweg 5 8102S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50722023</text:p>
            <text:p text:style-name="common-al">
            <text:span text:style-name="nadrukvet">Verzenddatum besluit:</text:span> 09-01-2024</text:p>
            <text:p text:style-name="common-al">
            <text:span text:style-name="nadrukvet">Locatie:</text:span> Nieuwe Lemelerveldseweg 5 8102SH Raalte</text:p>
            <text:p text:style-name="common-al">
            <text:span text:style-name="nadrukvet">Projectomschrijving:</text:span> het gebruik van een agrarische bedrijfswoning als reguliere woning, niet zijnde bedrijfs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8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50722023</meta:user-defined>
    <meta:user-defined meta:name="DCTERMS.abstract">het gebruik van een agrarische bedrijfswoning als reguliere woning, niet zijnde bedrijfswoning</meta:user-defined>
    <dc:language>nl</dc:language>
    <meta:user-defined meta:name="OVERHEIDop.locatietype/OVERHEIDop.gebiedsmarkering">Punt</meta:user-defined>
    <meta:user-defined meta:name="DC.title">Verleende omgevingsvergunning met reguliere procedure, het gebruik van een agrarische bedrijfswoning als reguliere woning, niet zijnde bedrijfswoning, Nieuwe Lemelerveldseweg 5 8102SH Raalt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78</meta:user-defined>
    <meta:user-defined meta:name="OVERHEIDop.GmbID/DC.identifier">gmb-2024-21878</meta:user-defined>
    <meta:user-defined meta:name="OVERHEIDop.versieInformatie"/>
  </office:meta>
</office:document-meta>
</file>