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ealiseren van een hondentrimsalon, Borculoseweg 12, 7151M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een besluit genomen op de aanvraag met zaaknummer Z2024-00000196 voor het Het realiseren van een hondentrimsalon op locatie Borculoseweg 12, 7151M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77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6</meta:user-defined>
    <meta:user-defined meta:name="DCTERMS.abstract">Betreft:  Besluit op locatie Borculoseweg 12, 7151MP Eibergen</meta:user-defined>
    <dc:language>nl</dc:language>
    <meta:user-defined meta:name="OVERHEIDop.locatietype/OVERHEIDop.gebiedsmarkering">Vlak</meta:user-defined>
    <meta:user-defined meta:name="DC.title">Het realiseren van een hondentrimsalon, Borculoseweg 12, 7151MP Eiber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79</meta:user-defined>
    <meta:user-defined meta:name="OVERHEIDop.GmbID/DC.identifier">gmb-2024-218779</meta:user-defined>
    <meta:user-defined meta:name="OVERHEIDop.versieInformatie"/>
  </office:meta>
</office:document-meta>
</file>