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twee esdoorns (Acer pseudoplatanus), Landsteinerstraat perceel R 5271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twee esdoorns (Acer pseudoplatanus) op locatie Landsteinerstraat perceel R 5271 Weert.</text:p>
            <text:p text:style-name="common-al">De omgevingsvergunning is geregistreerd onder zaaknummer Z2024-00000758. Het besluit is op 16 me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877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7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7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58</meta:user-defined>
    <meta:user-defined meta:name="DCTERMS.abstract">Betreft: Besluit op locatie Landsteinerstraat perceel R 5271 Weert</meta:user-defined>
    <dc:language>nl</dc:language>
    <meta:user-defined meta:name="OVERHEIDop.locatietype/OVERHEIDop.gebiedsmarkering">Vlak</meta:user-defined>
    <meta:user-defined meta:name="DC.title">Toestemming voor het kappen van twee esdoorns (Acer pseudoplatanus), Landsteinerstraat perceel R 5271 Weert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777</meta:user-defined>
    <meta:user-defined meta:name="OVERHEIDop.GmbID/DC.identifier">gmb-2024-218777</meta:user-defined>
    <meta:user-defined meta:name="OVERHEIDop.versieInformatie"/>
  </office:meta>
</office:document-meta>
</file>