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winkeltijden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;</text:p>
            <text:p text:style-name="al"/>
            <text:p text:style-name="al">gelezen het voorstel van burgemeester en wethouders van @ mei 2024;</text:p>
            <text:p text:style-name="al"/>
            <text:p text:style-name="al">gelet op artikel 3 van de Winkeltijdenwet;</text:p>
            <text:p text:style-name="al"/>
            <text:p text:style-name="al">B E S L U I T :</text:p>
            <text:p text:style-name="al"/>
            <text:p text:style-name="al">vast te stellen de volgende wijziging van de Verordening winkeltijden gemeente Westerkwarti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gewijzigd en komt als volgt te luiden:</text:p>
            <text:p text:style-name="al"/>
            <text:p text:style-name="al">
            <text:span text:style-name="nadrukvet">Artikel 5. Openstelling supermarkten en overige winkels op zon- en feestdagen </text:span>
          </text:p>
            <text:p text:style-name="al">Het in artikel 2, eerste lid aanhef en onder a en b van de wet vervatte verbod geldt niet voor:</text:p>
            <text:list text:style-name="id1-3-2-2-1-6">
              <text:list-item text:style-override="id1-3-2-2-1-6-1">
                <text:number>a.</text:number>
                <text:p text:style-name="al">supermarkten en overige winkels tussen 12.00 en 18.00 uur, met uitzondering van Nieuwjaarsdag, eerste Paasdag, eerste Pinksterdag en eerste Kerstdag;</text:p>
              </text:list-item>
              <text:list-item text:style-override="id1-3-2-2-1-6-2">
                <text:number>b.</text:number>
                <text:p text:style-name="al">supermarkten en overige winkels in het Centrum-Kernwinkelgebied en Centrum-Randgebied van Leek, zoals aangeduid in het omgevingsplan Westerkwartier, deelgebied bestemmingsplan Leek-Centrum 2013, op Tweede Pinksterdag tussen 08:00 en 12:uur tijdens de Pinkstermarkt in Leek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van de Verordening winkeltijden gemeente Westerkwartier 2019 treedt in werking op de eerste dag na de bekendmaking er 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an de raad van de gemeente Westerkwartier, </text:span></text:p>
            <text:p><text:span text:style-name="functie">15 mei 2024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van der Tuuk </text:span></text:p>
            <text:p><text:span text:style-name="functie">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.E. de Vries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76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6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Economie | Organisatie en beleid</meta:user-defined>
    <meta:user-defined meta:name="DC.source">artikel 3 van de Winkeltijdenwet]|[1.0:c:BWBR0007952&amp;artikel=3&amp;g=2013-07-01</meta:user-defined>
    <meta:user-defined meta:name="OVERHEIDop.referentienummer">1969174834</meta:user-defined>
    <meta:user-defined meta:name="DCTERMS.alternative">Verordening winkeltijden gemeente Westerkwartier 2019</meta:user-defined>
    <dc:language>nl</dc:language>
    <meta:user-defined meta:name="OVERHEIDop.locatietype/OVERHEIDop.gebiedsmarkering">Gemeente</meta:user-defined>
    <meta:user-defined meta:name="DC.title">Verordening winkeltijden gemeente Westerkwartier 201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8769</meta:user-defined>
    <meta:user-defined meta:name="OVERHEIDop.betreftRegeling">CVDR621522_5</meta:user-defined>
    <meta:user-defined meta:name="xs:date/OVERHEIDop.startdatum">2024-05-18</meta:user-defined>
    <meta:user-defined meta:name="OVERHEIDop.GmbID/DC.identifier">gmb-2024-218769</meta:user-defined>
    <meta:user-defined meta:name="OVERHEIDop.versieInformatie"/>
  </office:meta>
</office:document-meta>
</file>