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en uitbreiden van de woning, Marijkestraat 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bouwen en uitbreiden van de woning</text:p>
            <text:p text:style-name="common-al">Locatie: Marijkestraat 8 Nuenen</text:p>
            <text:p text:style-name="common-al">Zaaknummer: 08202112592</text:p>
            <text:p text:style-name="common-al">Datum verleend: 16 me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876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6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6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112592</meta:user-defined>
    <meta:user-defined meta:name="DCTERMS.abstract">het 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verbouwen en uitbreiden van de woning, Marijkestraat 8 Nuenen:</meta:user-defined>
    <meta:user-defined meta:name="DCTERMS.W3CDTF/DCTERMS.available">2024-05-21</meta:user-defined>
    <meta:user-defined meta:name="DCTERMS.W3CDTF/OVERHEIDop.jaargang">2024</meta:user-defined>
    <meta:user-defined meta:name="OVERHEIDop.publicationIssue">218768</meta:user-defined>
    <meta:user-defined meta:name="OVERHEIDop.GmbID/DC.identifier">gmb-2024-218768</meta:user-defined>
    <meta:user-defined meta:name="OVERHEIDop.versieInformatie"/>
  </office:meta>
</office:document-meta>
</file>