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Sinaasappelgaarde 11 2723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4 een besluit verzonden op de aanvraag met zaaknummer 2024-066943 voor het plaatsen van een dakkapel op het achterdakvlak op locatie Sinaasappelgaarde 11 2723B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7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43</meta:user-defined>
    <meta:user-defined meta:name="DCTERMS.abstract">het plaats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, Sinaasappelgaarde 11 2723BT Zoeter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67</meta:user-defined>
    <meta:user-defined meta:name="OVERHEIDop.GmbID/DC.identifier">gmb-2024-218767</meta:user-defined>
    <meta:user-defined meta:name="OVERHEIDop.versieInformatie"/>
  </office:meta>
</office:document-meta>
</file>