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ommissarislaan 35-13, 35-14, 35-15 en 3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text:p>
            <text:p text:style-name="common-al">
            <text:span text:style-name="nadrukcur">Ingetrokken:</text:span>
          </text:p>
            <text:p text:style-name="common-al">
            <text:span text:style-name="nadrukvet">
              <text:span text:style-name="nadrukvet">Commissarislaan 35-13,</text:span>
            </text:span> 8016 BE (woonfunctie)</text:p>
            <text:p text:style-name="common-al">
            <text:span text:style-name="nadrukvet">
              <text:span text:style-name="nadrukvet">Commissarislaan 35-14,</text:span>
            </text:span> 8016 BE (woonfunctie)</text:p>
            <text:p text:style-name="common-al">
            <text:span text:style-name="nadrukvet">
              <text:span text:style-name="nadrukvet">Commissarislaan 35-15,</text:span>
            </text:span> 8016 BE (woonfunctie)</text:p>
            <text:p text:style-name="common-al">
            <text:span text:style-name="nadrukvet">
              <text:span text:style-name="nadrukvet">Commissarislaan 35-16,</text:span>
            </text:span> 8016 BE (woonfunctie)</text:p>
            <text:p text:style-name="common-al">
            <text:span text:style-name="nadrukcur">Uitgegeven:</text:span>
          </text:p>
            <text:p text:style-name="common-al">
            <text:span text:style-name="nadrukvet">
              <text:span text:style-name="nadrukvet">Commissarislaan 35-13,</text:span>
            </text:span> 8016 BE (woonfunctie begane grond)</text:p>
            <text:p text:style-name="common-al">
            <text:span text:style-name="nadrukvet">
              <text:span text:style-name="nadrukvet">Commissarislaan 35-14,</text:span>
            </text:span> 8016 BE (woonfunctie 1<text:span text:style-name="sup">e</text:span> verdieping)</text:p>
            <text:p text:style-name="common-al">
            <text:span text:style-name="nadrukvet">
              <text:span text:style-name="nadrukvet">Commissarislaan 35-15,</text:span>
            </text:span> 8016 BE (woonfunctie begane grond)</text:p>
            <text:p text:style-name="common-al">
            <text:span text:style-name="nadrukvet">
              <text:span text:style-name="nadrukvet">Commissarislaan 35-16, </text:span>
            </text:span>8016 BE (woonfunctie 1<text:span text:style-name="sup">e</text:span> verdieping)</text:p>
            <text:p text:style-name="common-al">Verzenddatum besluit: 16 mei 2024</text:p>
            <text:p text:style-name="common-al">Kenmerk besluit: 229495-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76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Commissarislaan 35-13, 35-14, 35-15 en 35-16</meta:user-defined>
    <meta:user-defined meta:name="DCTERMS.W3CDTF/DCTERMS.available">2024-05-21</meta:user-defined>
    <meta:user-defined meta:name="DCTERMS.W3CDTF/OVERHEIDop.jaargang">2024</meta:user-defined>
    <meta:user-defined meta:name="OVERHEIDop.externeBijlage">Bijlage bij huisnummerbesluit 229495-2023|exb-2024-20173</meta:user-defined>
    <meta:user-defined meta:name="OVERHEIDop.publicationIssue">218766</meta:user-defined>
    <meta:user-defined meta:name="OVERHEIDop.GmbID/DC.identifier">gmb-2024-218766</meta:user-defined>
    <meta:user-defined meta:name="OVERHEIDop.versieInformatie"/>
  </office:meta>
</office:document-meta>
</file>