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aan Van Echtenstraat 14 A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 (de datum van bekendmaking is eerst genoemd): </text:p>
            <text:p text:style-name="common-al">
            <text:span text:style-name="nadrukvet">KLAZIENAVEEN</text:span>
          </text:p>
            <text:p text:style-name="common-al">21 mei 2024, <text:span text:style-name="nadrukvet">Van Echtenstraat 14</text:span> <text:span text:style-name="nadrukvet">A</text:span>, exploitatievergunning, ‘La Pizza’</text:p>
            <text:p text:style-name="common-al">(48374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76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6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6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48374-2024</meta:user-defined>
    <dc:language>nl</dc:language>
    <meta:user-defined meta:name="OVERHEIDop.locatietype/OVERHEIDop.gebiedsmarkering">Adres</meta:user-defined>
    <meta:user-defined meta:name="DC.title">Toestemming voor een exploitatievergunning aan Van Echtenstraat 14 A te Klazienave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760</meta:user-defined>
    <meta:user-defined meta:name="OVERHEIDop.GmbID/DC.identifier">gmb-2024-218760</meta:user-defined>
    <meta:user-defined meta:name="OVERHEIDop.versieInformatie"/>
  </office:meta>
</office:document-meta>
</file>