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24 grondgebonden woningen en het transformeren van een bestaand kantoorpand naar 4 appartementen op de locatie Kasperspad 79 - Kromhout 170 te Dordrecht zaaknummer Z-24-44392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bouwen van 24 grondgebonden woningen en het transformeren van een bestaand kantoorpand naar 4 appartementen op de locatie Kasperspad 79 - Kromhout 17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8758</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758</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758</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24 grondgebonden woningen en het transformeren van een bestaand kantoorpand naar 4 appartementen op de locatie Kasperspad 79 - Kromhout 170 te Dordrecht zaaknummer Z-24-443921</meta:user-defined>
    <meta:user-defined meta:name="DCTERMS.W3CDTF/DCTERMS.available">2024-05-21</meta:user-defined>
    <meta:user-defined meta:name="DCTERMS.W3CDTF/OVERHEIDop.jaargang">2024</meta:user-defined>
    <meta:user-defined meta:name="OVERHEIDop.publicationIssue">218758</meta:user-defined>
    <meta:user-defined meta:name="OVERHEIDop.GmbID/DC.identifier">gmb-2024-218758</meta:user-defined>
    <meta:user-defined meta:name="OVERHEIDop.versieInformatie"/>
  </office:meta>
</office:document-meta>
</file>