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oekdijk Oost 30, 3621LN Breukelen - Gala avond in de kantine van FC Breukelen 3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4</text:p>
            <text:p text:style-name="common-al">Zaaknummer: Z2024-00000613</text:p>
            <text:p text:style-name="common-al">Vergunning is verleend op grond van artikel 2:25 Algemene Plaatselijke Verordening voor het houden van een gala-avond op 30 mei 2024 tussen 18:00 en 23:30 uur in het gebouw van de voetbalvereniging FC Breukelen, Broekdijk Oost 30 in Breukelen. De vergunning is ook geldig voor hetzelfde evenement in 2025 en 2026.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75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3</meta:user-defined>
    <meta:user-defined meta:name="DCTERMS.abstract">Betreft: Beschikking op aanvraag op locatie Broekdijk Oost 30, 3621LN Breukelen</meta:user-defined>
    <dc:language>nl</dc:language>
    <meta:user-defined meta:name="OVERHEIDop.locatietype/OVERHEIDop.gebiedsmarkering">Punt</meta:user-defined>
    <meta:user-defined meta:name="DC.title">Gemeente Stichtse Vecht - Omgevingsvergunning Broekdijk Oost 30, 3621LN Breukelen - Gala avond in de kantine van FC Breukelen 30-05-2024</meta:user-defined>
    <meta:user-defined meta:name="OVERHEIDop.datumEindeReactietermijn">2024-07-02</meta:user-defined>
    <meta:user-defined meta:name="OVERHEIDop.terinzageleggingBG">https://jeleefomgeving.nl/inzien/823214527/5797b056-136c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57</meta:user-defined>
    <meta:user-defined meta:name="OVERHEIDop.GmbID/DC.identifier">gmb-2024-218757</meta:user-defined>
    <meta:user-defined meta:name="OVERHEIDop.versieInformatie"/>
  </office:meta>
</office:document-meta>
</file>