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ationsweg 15, 9989BT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ei 2024 een aanvraag ontvangen voor het onderhouden en restaureren van het  Rijksmonument  op de locatie Stationsweg 15, 9989BT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875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5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5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02</meta:user-defined>
    <meta:user-defined meta:name="DCTERMS.abstract">het onderhouden en restaureren van het  Rijksmonument , Stationsweg 15, 9989BT in Warffum (14 mei 2024)</meta:user-defined>
    <dc:language>nl</dc:language>
    <meta:user-defined meta:name="OVERHEIDop.locatietype/OVERHEIDop.gebiedsmarkering">Vlak</meta:user-defined>
    <meta:user-defined meta:name="DC.title">Ontvangst aanvraag omgevingsvergunning, Stationsweg 15, 9989BT in Warffum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750</meta:user-defined>
    <meta:user-defined meta:name="OVERHEIDop.GmbID/DC.identifier">gmb-2024-218750</meta:user-defined>
    <meta:user-defined meta:name="OVERHEIDop.versieInformatie"/>
  </office:meta>
</office:document-meta>
</file>