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de locatie Willem de Zwijgerlaan t.h.v nr. 20 te Alblasserdam zaaknummer Z-24-4444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op de locatie Willem de Zwijgerlaan t.h.v nr.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7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op de locatie Willem de Zwijgerlaan t.h.v nr. 20 te Alblasserdam zaaknummer Z-24-444470</meta:user-defined>
    <meta:user-defined meta:name="DCTERMS.W3CDTF/DCTERMS.available">2024-05-21</meta:user-defined>
    <meta:user-defined meta:name="DCTERMS.W3CDTF/OVERHEIDop.jaargang">2024</meta:user-defined>
    <meta:user-defined meta:name="OVERHEIDop.publicationIssue">218749</meta:user-defined>
    <meta:user-defined meta:name="OVERHEIDop.GmbID/DC.identifier">gmb-2024-218749</meta:user-defined>
    <meta:user-defined meta:name="OVERHEIDop.versieInformatie"/>
  </office:meta>
</office:document-meta>
</file>