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Elhorst Eten &amp; Drinken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50 Alkmaar</text:span>: Terrasvergunning Elhorst Eten &amp; Drinken</text:p>
            <text:p text:style-name="common-al"> Datum ontvangst: 1 mei 2024.</text:p>
            <text:p text:style-name="common-al">Zaaknummer: 000067550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504</meta:user-defined>
    <dc:language>nl</dc:language>
    <meta:user-defined meta:name="OVERHEIDop.locatietype/OVERHEIDop.gebiedsmarkering">Adres</meta:user-defined>
    <meta:user-defined meta:name="DC.title">Aanvraag voor het gebruik van een terrasvergunning voor Elhorst Eten &amp; Drinken aan Laat 150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43</meta:user-defined>
    <meta:user-defined meta:name="OVERHEIDop.GmbID/DC.identifier">gmb-2024-218743</meta:user-defined>
    <meta:user-defined meta:name="OVERHEIDop.versieInformatie"/>
  </office:meta>
</office:document-meta>
</file>