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eitenbesluit voor het oprichten van een pizzeria aan Hoofdstraat 8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 </text:span>
          </text:p>
            <text:p text:style-name="common-al">17 december 2020, <text:span text:style-name="nadrukvet">Hoofdstraat 84</text:span>, het oprichten van een pizzeria (377524-2020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73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3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3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524-2020</meta:user-defined>
    <dc:language>nl</dc:language>
    <meta:user-defined meta:name="OVERHEIDop.locatietype/OVERHEIDop.gebiedsmarkering">Weg</meta:user-defined>
    <meta:user-defined meta:name="DC.title">Melding Activeitenbesluit voor het oprichten van een pizzeria aan Hoofdstraat 84 te Emm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34</meta:user-defined>
    <meta:user-defined meta:name="OVERHEIDop.GmbID/DC.identifier">gmb-2024-218734</meta:user-defined>
    <meta:user-defined meta:name="OVERHEIDop.versieInformatie"/>
  </office:meta>
</office:document-meta>
</file>