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Roast aan Laat 19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N198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Laat 198 Alkmaar</text:span>: Laat 198, 1811EN Alkmaar Roast  </text:p>
            <text:p text:style-name="common-al">Datum ontvangst: 2 mei 2024.</text:p>
            <text:p text:style-name="common-al">Zaaknummer: 0000676031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73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3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3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76031</meta:user-defined>
    <dc:language>nl</dc:language>
    <meta:user-defined meta:name="OVERHEIDop.locatietype/OVERHEIDop.gebiedsmarkering">Adres</meta:user-defined>
    <meta:user-defined meta:name="DC.title">Aanvraag voor het gebruik van een terrasvergunning voor Roast aan Laat 198 te Alkmaa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732</meta:user-defined>
    <meta:user-defined meta:name="OVERHEIDop.GmbID/DC.identifier">gmb-2024-218732</meta:user-defined>
    <meta:user-defined meta:name="OVERHEIDop.versieInformatie"/>
  </office:meta>
</office:document-meta>
</file>