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Kastanjelaan 8S, 1861 ES Bergen (NH), het bouwen van een carport, datum ontvangst 14 maart 2024 (Z2024-0000146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18722</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722</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722</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462</meta:user-defined>
    <meta:user-defined meta:name="DCTERMS.abstract">Kastanjelaan 8S, 1861 ES Bergen (NH), het bouwen van een carport, datum ontvangst 14 maart 2024 (Z2024-00001462)</meta:user-defined>
    <dc:language>nl</dc:language>
    <meta:user-defined meta:name="OVERHEIDop.locatietype/OVERHEIDop.gebiedsmarkering">Vlak</meta:user-defined>
    <meta:user-defined meta:name="DC.title">Gemeente Bergen, ontvangen aanvraag omgevingsvergunning, Kastanjelaan 8S, 1861 ES Bergen (NH), het bouwen van een carport, datum ontvangst 14 maart 2024 (Z2024-00001462)</meta:user-defined>
    <meta:user-defined meta:name="DCTERMS.W3CDTF/DCTERMS.available">2024-05-21</meta:user-defined>
    <meta:user-defined meta:name="DCTERMS.W3CDTF/OVERHEIDop.jaargang">2024</meta:user-defined>
    <meta:user-defined meta:name="OVERHEIDop.publicationIssue">218722</meta:user-defined>
    <meta:user-defined meta:name="OVERHEIDop.GmbID/DC.identifier">gmb-2024-218722</meta:user-defined>
    <meta:user-defined meta:name="OVERHEIDop.versieInformatie"/>
  </office:meta>
</office:document-meta>
</file>