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Lunchroom Brasserie De Huiskamer aan L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6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62 Alkmaar</text:span>: Terrasvergunning Lunchroom Brasserie De Huiskamer</text:p>
            <text:p text:style-name="common-al"> Datum ontvangst: 1 mei 2024.</text:p>
            <text:p text:style-name="common-al">Zaaknummer: 000067550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503</meta:user-defined>
    <dc:language>nl</dc:language>
    <meta:user-defined meta:name="OVERHEIDop.locatietype/OVERHEIDop.gebiedsmarkering">Adres</meta:user-defined>
    <meta:user-defined meta:name="DC.title">Aanvraag voor het gebruik van een terrasvergunning voor Lunchroom Brasserie De Huiskamer aan Laat 162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21</meta:user-defined>
    <meta:user-defined meta:name="OVERHEIDop.GmbID/DC.identifier">gmb-2024-218721</meta:user-defined>
    <meta:user-defined meta:name="OVERHEIDop.versieInformatie"/>
  </office:meta>
</office:document-meta>
</file>