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penvoort 69 5663A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apenvoort 69 5663AE Geldrop</text:p>
            <text:p text:style-name="common-al">Datum ontvangst: 08-05-2024</text:p>
            <text:p text:style-name="common-al">Omschrijving: aanbouw, opbouw, dakkapellen, interne en kozijn wijzigingen</text:p>
            <text:p text:style-name="common-al">Zaaknummer: 17712162924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18702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70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70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162924</meta:user-defined>
    <meta:user-defined meta:name="DCTERMS.abstract">Papenvoort 69 Geldrop - Aanbouw, opbouw, dakkapellen, interne en kozijn wijzig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Papenvoort 69 5663AE Geldrop</meta:user-defined>
    <meta:user-defined meta:name="DCTERMS.W3CDTF/DCTERMS.available">2024-05-23</meta:user-defined>
    <meta:user-defined meta:name="DCTERMS.W3CDTF/OVERHEIDop.jaargang">2024</meta:user-defined>
    <meta:user-defined meta:name="OVERHEIDop.publicationIssue">218702</meta:user-defined>
    <meta:user-defined meta:name="OVERHEIDop.GmbID/DC.identifier">gmb-2024-218702</meta:user-defined>
    <meta:user-defined meta:name="OVERHEIDop.versieInformatie"/>
  </office:meta>
</office:document-meta>
</file>