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ermisfeest Muldershof 30 juni tot 1 juli 2024 van 13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001052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2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ermisfeest Muldershof 30 juni tot 1 juli 2024 van 13.00 tot 23.00 uu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99</meta:user-defined>
    <meta:user-defined meta:name="OVERHEIDop.GmbID/DC.identifier">gmb-2024-218699</meta:user-defined>
    <meta:user-defined meta:name="OVERHEIDop.versieInformatie"/>
  </office:meta>
</office:document-meta>
</file>