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Concert of muziekfeest op 20 mei 2024 bij Hal 2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Hal 25</text:span>: Concert of muziekfeest | 2e Pinksterdag HAL 25 x The Scrapyard | 20-05-2024 | | </text:p>
            <text:p text:style-name="common-al">Datum ontvangst: 21 maart 2024.</text:p>
            <text:p text:style-name="common-al">Zaaknummer: 0000638037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8690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69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69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38037</meta:user-defined>
    <dc:language>nl</dc:language>
    <meta:user-defined meta:name="OVERHEIDop.locatietype/OVERHEIDop.gebiedsmarkering">Gemeente</meta:user-defined>
    <meta:user-defined meta:name="DC.title">Aanvraag vergunning voor het Concert of muziekfeest op 20 mei 2024 bij Hal 25 te Alkmaar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8690</meta:user-defined>
    <meta:user-defined meta:name="OVERHEIDop.GmbID/DC.identifier">gmb-2024-218690</meta:user-defined>
    <meta:user-defined meta:name="OVERHEIDop.versieInformatie"/>
  </office:meta>
</office:document-meta>
</file>