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Snowy Mountains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Verzoeklocatie 2024051301423</text:span>
          </text:p>
            <text:p text:style-name="common-al">De Gemeente Amersfoort heeft op 13-05-2024 een aanvraag voor een omgevingsvergunning ontvangen voor het bouwen van een woning op het perceel Verzoeklocatie 2024051301423, met kenmerk CLZ-000130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67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95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Snowy Mountains kavel 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75</meta:user-defined>
    <meta:user-defined meta:name="OVERHEIDop.GmbID/DC.identifier">gmb-2024-218675</meta:user-defined>
    <meta:user-defined meta:name="OVERHEIDop.versieInformatie"/>
  </office:meta>
</office:document-meta>
</file>