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30 sociale huurwoningen aan Jan De Heem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KB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n De Heemstraat 7 Alkmaar:</text:span> het realiseren van 30 sociale huurwoningen .</text:p>
            <text:p text:style-name="common-al">Zaaknummer: 00005970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0 jun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66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6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6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059</meta:user-defined>
    <dc:language>nl</dc:language>
    <meta:user-defined meta:name="OVERHEIDop.locatietype/OVERHEIDop.gebiedsmarkering">Adres</meta:user-defined>
    <meta:user-defined meta:name="DC.title">Toestemming voor het realiseren van 30 sociale huurwoningen aan Jan De Heemstraat 7 te Alkm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665</meta:user-defined>
    <meta:user-defined meta:name="OVERHEIDop.GmbID/DC.identifier">gmb-2024-218665</meta:user-defined>
    <meta:user-defined meta:name="OVERHEIDop.versieInformatie"/>
  </office:meta>
</office:document-meta>
</file>