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buitengebouwen , veranda en luifels, Kortonjolaan 3 5644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631 </text:p>
            <text:p text:style-name="common-al"> Omschrijving: uitbreiden buitengebouwen , veranda en luif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tonjolaan 3 5644KB Eindhoven</text:p>
              </text:list-item>
            </text:list>
            <text:p text:style-name="common-al"> Datum ontvangst: 15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866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6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6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631</meta:user-defined>
    <meta:user-defined meta:name="DCTERMS.abstract">uitbreiden buitengebouwen , veranda en luifels</meta:user-defined>
    <dc:language>nl</dc:language>
    <meta:user-defined meta:name="OVERHEIDop.locatietype/OVERHEIDop.gebiedsmarkering">Punt</meta:user-defined>
    <meta:user-defined meta:name="DC.title">Ingediende aanvraag omgevingsvergunning: uitbreiden buitengebouwen , veranda en luifels, Kortonjolaan 3 5644KB Eindhov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64</meta:user-defined>
    <meta:user-defined meta:name="OVERHEIDop.GmbID/DC.identifier">gmb-2024-218664</meta:user-defined>
    <meta:user-defined meta:name="OVERHEIDop.versieInformatie"/>
  </office:meta>
</office:document-meta>
</file>