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5-2024 hebben wij een reguliere omgevingsvergunning verleend voor het vergroten van een dakkapel op het adres Bernhardstraat 38 7491EB Delden. Deze vergunning staat ingeschreven onder zaaknummer 00006616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66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6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6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1660</meta:user-defined>
    <meta:user-defined meta:name="DCTERMS.abstract">het vergrot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5-05-2024 hebben wij een reguliere omgevingsvergunning verleend voor het vergroten van een dakkapel op het adres Bernhardstraat 38 7491EB Delden. Deze vergunning staat ingeschreven onder zaaknummer 0000661660.</meta:user-defined>
    <meta:user-defined meta:name="DCTERMS.W3CDTF/DCTERMS.available">2024-05-21</meta:user-defined>
    <meta:user-defined meta:name="DCTERMS.W3CDTF/OVERHEIDop.jaargang">2024</meta:user-defined>
    <meta:user-defined meta:name="OVERHEIDop.publicationIssue">218662</meta:user-defined>
    <meta:user-defined meta:name="OVERHEIDop.GmbID/DC.identifier">gmb-2024-218662</meta:user-defined>
    <meta:user-defined meta:name="OVERHEIDop.versieInformatie"/>
  </office:meta>
</office:document-meta>
</file>