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stsilo en het verharden van omliggende grond aan Limietweg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7 mei 2024, <text:span text:style-name="nadrukvet">Limietweg sectie AD perceelnr. 810,</text:span> het plaatsen van een mestsilo en het verharden van omliggende grond (2024-06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6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95</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mestsilo en het verharden van omliggende grond aan Limietweg te Barger-Compascuum</meta:user-defined>
    <meta:user-defined meta:name="DCTERMS.W3CDTF/DCTERMS.available">2024-05-21</meta:user-defined>
    <meta:user-defined meta:name="DCTERMS.W3CDTF/OVERHEIDop.jaargang">2024</meta:user-defined>
    <meta:user-defined meta:name="OVERHEIDop.publicationIssue">218660</meta:user-defined>
    <meta:user-defined meta:name="OVERHEIDop.GmbID/DC.identifier">gmb-2024-218660</meta:user-defined>
    <meta:user-defined meta:name="OVERHEIDop.versieInformatie"/>
  </office:meta>
</office:document-meta>
</file>