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voegen van twee winkels en het wijzigen van de gevelpuien naar één gezamenlijke winkelpui en terugplaatsen van reclame letters aan Geesterweg 19 en 2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S19</text:p>
            <text:p text:style-name="common-al">1815CS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weg 19, 20 Alkmaar:</text:span> het samenvoegen van twee winkels en het wijzigen van de gevelpuien naar één gezamenlijke winkelpui en terugplaatsen van reclame letters </text:p>
            <text:p text:style-name="common-al">Zaaknummer: 0000599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1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van twee winkels en het wijzigen van de gevelpuien naar één gezamenlijke winkelpui en terugplaatsen van reclame letters aan Geesterweg 19 en 20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58</meta:user-defined>
    <meta:user-defined meta:name="OVERHEIDop.GmbID/DC.identifier">gmb-2024-218658</meta:user-defined>
    <meta:user-defined meta:name="OVERHEIDop.versieInformatie"/>
  </office:meta>
</office:document-meta>
</file>