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98 woningen en het aanleggen van een uitweg, Het Leeuwse Veld fase 15A/B/C/D (WML00 N 1454), in Beneden-Leeuwen (07-05-2024), ODR231630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5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86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Vlak</meta:user-defined>
    <meta:user-defined meta:name="DC.title">Gemeente West Maas en Waal - Een omgevingsvergunning is verleend voor de bouw van 98 woningen en het aanleggen van een uitweg, Het Leeuwse Veld fase 15A/B/C/D (WML00 N 1454), in Beneden-Leeuwen (07-05-2024), ODR2316308 -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654</meta:user-defined>
    <meta:user-defined meta:name="OVERHEIDop.GmbID/DC.identifier">gmb-2024-218654</meta:user-defined>
    <meta:user-defined meta:name="OVERHEIDop.versieInformatie"/>
  </office:meta>
</office:document-meta>
</file>