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loods aan Rademakerstraat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R-COMPASCUUM</text:span>
          </text:p>
            <text:p text:style-name="common-al">4 april 2024, <text:span text:style-name="nadrukvet">Rademakerstraat sectie E perceelnr. 8421</text:span>, het bouwen van een loods <text:span text:style-name="nadrukvet">(</text:span>2024-0717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8648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64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64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717</meta:user-defined>
    <dc:language>nl</dc:language>
    <meta:user-defined meta:name="OVERHEIDop.locatietype/OVERHEIDop.gebiedsmarkering">Perceel</meta:user-defined>
    <meta:user-defined meta:name="DC.title">Verlengde beslistermijn voor het bouwen van een loods aan Rademakerstraat te Emmer-Compascuum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648</meta:user-defined>
    <meta:user-defined meta:name="OVERHEIDop.GmbID/DC.identifier">gmb-2024-218648</meta:user-defined>
    <meta:user-defined meta:name="OVERHEIDop.versieInformatie"/>
  </office:meta>
</office:document-meta>
</file>