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Sportlaan 4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ontving de gemeente Best een een melding voor Super saturday 18 mei 2024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4-0000061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864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12</meta:user-defined>
    <meta:user-defined meta:name="DCTERMS.abstract">een melding; Sportlaan 4, 5683CS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Sportlaan 4, 5683CS Be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42</meta:user-defined>
    <meta:user-defined meta:name="OVERHEIDop.GmbID/DC.identifier">gmb-2024-218642</meta:user-defined>
    <meta:user-defined meta:name="OVERHEIDop.versieInformatie"/>
  </office:meta>
</office:document-meta>
</file>