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Dorothy`s Bar (gemeentelijke monument), Pottebakkersrijge 2, 9718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Dorothy`s Bar (gemeentelijke monument) aan Pottebakkersrijge 2 te Groningen  </text:span>
          </text:p>
            <text:p text:style-name="common-al">De gemeente Groningen heeft een aanvraag voor een omgevingsvergunning reguliere procedure ontvangen. De vergunning is aangevraagd voor het plaatsen van een handelsreclame Dorothy`s Bar (gemeentelijke monument) aan Pottebakkersrijge 2 te Groningen, dossiernummer GRN-00003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3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Dorothy`s Bar (gemeentelijke monument), Pottebakkersrijge 2, 9718 AE Groningen</meta:user-defined>
    <meta:user-defined meta:name="OVERHEIDop.datumEindeReactietermijn">2024-07-02</meta:user-defined>
    <meta:user-defined meta:name="OVERHEIDop.terinzageleggingBG">https://groningen.lokalebekendmakingen.nl/case/1:9822:1174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39</meta:user-defined>
    <meta:user-defined meta:name="OVERHEIDop.GmbID/DC.identifier">gmb-2024-218639</meta:user-defined>
    <meta:user-defined meta:name="OVERHEIDop.versieInformatie"/>
  </office:meta>
</office:document-meta>
</file>