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100, 4462ET Goes - Besluit op aanvraag omgevingsvergunning voor het plaatsen van een informatiebord bij opvang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4 een omgevingsvergunning hebben verleend voor het plaatsen van een informatiebord bij opvanglocatie op de locatie Anthony Fokkerstraat 100, 4462ET Goes. Het besluit is geregistreerd onder nummer Z2024-00000641.</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63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1</meta:user-defined>
    <meta:user-defined meta:name="DCTERMS.abstract">Anthony Fokkerstraat 100, 4462ET Goes - Besluit op aanvraag omgevingsvergunning voor het plaatsen van een informatiebord bij opvanglocatie</meta:user-defined>
    <dc:language>nl</dc:language>
    <meta:user-defined meta:name="OVERHEIDop.locatietype/OVERHEIDop.gebiedsmarkering">Vlak</meta:user-defined>
    <meta:user-defined meta:name="DC.title">Anthony Fokkerstraat 100, 4462ET Goes - Besluit op aanvraag omgevingsvergunning voor het plaatsen van een informatiebord bij opvanglocatie</meta:user-defined>
    <meta:user-defined meta:name="DCTERMS.W3CDTF/DCTERMS.available">2024-05-21</meta:user-defined>
    <meta:user-defined meta:name="DCTERMS.W3CDTF/OVERHEIDop.jaargang">2024</meta:user-defined>
    <meta:user-defined meta:name="OVERHEIDop.publicationIssue">218632</meta:user-defined>
    <meta:user-defined meta:name="OVERHEIDop.GmbID/DC.identifier">gmb-2024-218632</meta:user-defined>
    <meta:user-defined meta:name="OVERHEIDop.versieInformatie"/>
  </office:meta>
</office:document-meta>
</file>