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en de burgemeester van de gemeente Berkelland tot wijziging van het Mandaatbeslui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erkelland, ieder voor zover het hun bevoegdheden betreft;</text:p>
            <text:p text:style-name="al"/>
            <text:p text:style-name="al">Gelet op artikel 10:3 van de Algemene wet bestuursrecht;</text:p>
            <text:p text:style-name="al"/>
            <text:p text:style-name="al">Overwegend, dat uitbreiding van de mandaten omtrent het beslissen op een bezwaarschrift indien het besluit in overeenstemming met het advies van de commissie bezwaarschriften wenselijk is;</text:p>
            <text:p text:style-name="al"/>
            <text:p text:style-name="al">Besluiten:</text:p>
            <text:p text:style-name="al"/>
            <text:p text:style-name="al">Vast te stellen de volgende wijziging van het:</text:p>
            <text:p text:style-name="al"/>
            <text:p text:style-name="al">
            <text:span text:style-name="nadrukvet">Mandaatbesluit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sluit</text:p>
            <text:p text:style-name="al">In de tabel met verleende mandaten in Bijlage 1 wordt onder mandaat A11 de volgende bepaling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A11a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beslissen op een bezwaarschrift wanneer het besluit in overeenstemming is met het advies van de commissie bezwaarschriften</text:p>
                  </table:table-cell>
                  <table:table-cell table:style-name="cell_frame_all" table:number-rows-spanned="1" table:number-columns-spanned="1">
                    <text:p text:style-name="table_al">Artikel 7:10 Awb</text:p>
                  </table:table-cell>
                  <table:table-cell table:style-name="cell_frame_all" table:number-rows-spanned="1" table:number-columns-spanned="1">
                    <text:p text:style-name="table_al">College/ Burgemeester</text:p>
                  </table:table-cell>
                  <table:table-cell table:style-name="cell_frame_all" table:number-rows-spanned="1" table:number-columns-spanned="1">
                    <text:p text:style-name="table_al">Concernopdrachtgever</text:p>
                  </table:table-cell>
                  <table:table-cell table:style-name="cell_frame_all" table:number-rows-spanned="1" table:number-columns-spanned="1">
                    <text:p text:style-name="table_al">Voorafgaande afstemming in portefeuillehoudersoverleg nodi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van Berkelland op 14 mei 2024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J. Jonker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J.H.A. van Oostrum</text:span></text:p>
          </text:section>
          <text:section text:name="ondertekening_id1-3-2-3-4">
            <text:p><text:span text:style-name="functie"/></text:p>
            <text:p><text:span text:style-name="functie">De burgemeester van Berkelland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6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19-01-01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4-15</meta:user-defined>
    <meta:user-defined meta:name="DC.source">titel 3 van Boek 3 van het Burgerlijk Wetboek BES]|[1.0:c:BWBR0028745&amp;titeldeel=3&amp;g=2012-07-01</meta:user-defined>
    <meta:user-defined meta:name="DC.source">titel 10 van Boek 7 van het Burgerlijk Wetboek]|[1.0:c:BWBR0005290&amp;titeldeel=10&amp;g=2020-04-01</meta:user-defined>
    <meta:user-defined meta:name="DC.source">artikel 10:3 van de Algemene wet bestuursrecht]|[1.0:c:BWBR0005537&amp;artikel=10%3A3&amp;g=2024-05-01</meta:user-defined>
    <meta:user-defined meta:name="OVERHEIDop.referentienummer">901401</meta:user-defined>
    <meta:user-defined meta:name="DCTERMS.alternative">Mandaatbesluit 2019</meta:user-defined>
    <dc:language>nl</dc:language>
    <meta:user-defined meta:name="OVERHEIDop.locatietype/OVERHEIDop.gebiedsmarkering">Gemeente</meta:user-defined>
    <meta:user-defined meta:name="DC.title">Mandaatbesluit 201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30</meta:user-defined>
    <meta:user-defined meta:name="OVERHEIDop.betreftRegeling">CVDR618502_9</meta:user-defined>
    <meta:user-defined meta:name="OVERHEIDop.GmbID/DC.identifier">gmb-2024-218630</meta:user-defined>
    <meta:user-defined meta:name="xs:date/OVERHEIDop.startdatum">2024-05-23</meta:user-defined>
    <meta:user-defined meta:name="OVERHEIDop.versieInformatie"/>
  </office:meta>
</office:document-meta>
</file>