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7A, 5406 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Hoogstraat 7A, 5406 TH Uden met omschrijving "bouwen van een woning".</text:p>
            <text:p text:style-name="common-al">De zaak is geregistreerd onder nummer 2528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2820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Hoogstraat 7A, 5406 TH U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62</meta:user-defined>
    <meta:user-defined meta:name="OVERHEIDop.GmbID/DC.identifier">gmb-2024-21862</meta:user-defined>
    <meta:user-defined meta:name="OVERHEIDop.versieInformatie"/>
  </office:meta>
</office:document-meta>
</file>