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35, 4461PK Goes - Aanvraag omgevingsvergunning voor het verbouwen van een bestaande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4 een aanvraag hebben ontvangen voor een omgevingsvergunning op de locatie Zonnebloemstraat 35, 4461PK Goes. De aanvraag is geregistreerd onder zaaknummer Z2024-00001306. De aanvraag betreft:</text:p>
            <text:p text:style-name="common-al">het verbouwen van een bestaande dakop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861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1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6</meta:user-defined>
    <meta:user-defined meta:name="DCTERMS.abstract">Zonnebloemstraat 35, 4461PK Goes - Aanvraag omgevingsvergunning voor het verbouwen van een bestaande dakopbouw</meta:user-defined>
    <dc:language>nl</dc:language>
    <meta:user-defined meta:name="OVERHEIDop.locatietype/OVERHEIDop.gebiedsmarkering">Vlak</meta:user-defined>
    <meta:user-defined meta:name="DC.title">Zonnebloemstraat 35, 4461PK Goes - Aanvraag omgevingsvergunning voor het verbouwen van een bestaande dakopbouw</meta:user-defined>
    <meta:user-defined meta:name="DCTERMS.W3CDTF/DCTERMS.available">2024-05-21</meta:user-defined>
    <meta:user-defined meta:name="DCTERMS.W3CDTF/OVERHEIDop.jaargang">2024</meta:user-defined>
    <meta:user-defined meta:name="OVERHEIDop.publicationIssue">218614</meta:user-defined>
    <meta:user-defined meta:name="OVERHEIDop.GmbID/DC.identifier">gmb-2024-218614</meta:user-defined>
    <meta:user-defined meta:name="OVERHEIDop.versieInformatie"/>
  </office:meta>
</office:document-meta>
</file>