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Heuvelring 45, 5038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Heuvelring 45, 5038CJ Tilburg</text:span>
          </text:p>
            <text:p text:style-name="common-al">De gemeente Tilburg heeft een aanvraag voor een Evenementenvergunning (art. 26 APV - categorie A) ontvangen. De vergunning is aangevraagd voor een TOP week op locatie Heuvelring 45, 5038CJ Tilburg. De aanvraag is geregistreerd onder zaaknummer Z2024-00002317.</text:p>
            <text:p text:style-name="common-al">Het evenement vindt plaats op:</text:p>
            <text:p text:style-name="common-al">19-08-2024 van 22.00 uur tot 04.00 uur</text:p>
            <text:p text:style-name="common-al">20-08-2024 van 16.00 uur tot 04.00 uur</text:p>
            <text:p text:style-name="common-al">21-08-2024 van 17.00 uur tot 04.00 uur</text:p>
            <text:p text:style-name="common-al">22-08-2024 van 12.00 uur tot 04.00 uur</text:p>
            <text:p text:style-name="common-al">23-08-2024 van 16.00 uur tot 22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4. De gemeente neemt daarover waarschijnlijk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6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17</meta:user-defined>
    <meta:user-defined meta:name="DCTERMS.abstract">Z2024-00002317 - TOP week</meta:user-defined>
    <dc:language>nl</dc:language>
    <meta:user-defined meta:name="OVERHEIDop.locatietype/OVERHEIDop.gebiedsmarkering">Punt</meta:user-defined>
    <meta:user-defined meta:name="DC.title">Aanvraag Evenementenvergunning  (art. 26 APV - categorie A), Heuvelring 45, 5038CJ Tilbu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12</meta:user-defined>
    <meta:user-defined meta:name="OVERHEIDop.GmbID/DC.identifier">gmb-2024-218612</meta:user-defined>
    <meta:user-defined meta:name="OVERHEIDop.versieInformatie"/>
  </office:meta>
</office:document-meta>
</file>