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huurvergunning, verhuurvergunning voor 131 panden, </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683715</text:p>
            <text:p text:style-name="common-al">
            <text:span text:style-name="nadrukvet">Ingekomen:</text:span> 16-05-2024</text:p>
            <text:p text:style-name="common-al">
            <text:span text:style-name="nadrukvet">Locatie:</text:span> 2e Binnenvestgracht 8, 8a, 15a, 15b, 15c, 15d, 15e, 15f, 15g, 15h, 15k, 15l, 15m, 15n,15p, 4e Binnenvestgracht 45, 45A, 45B, 45C, Beestenmarkt 4, 4A, Cronjéstraat 4A, Da Costastraat 51A, 51B, De Genestetstraat 24, Floresstraat 1, Groenoordsplein 1, Haagweg 32A, Haarlemmerstraat 315, Hansenstraat 12C, Haven 50, Havenplein 2, 2A, Herensingel 7,  7C, 7D, 7E, 7F,  7G, 7H, 27C, 27D, 27E, 27F, 27G, 27H, 27L, 27M, Hogewoerd 154, Hooigracht 63, Janvossensteeg 27, 27A, 27B, 27C, 49, 51, 51A, Klooster 1, 1A, 3, 5, 7,  9, Koolgracht 4, 6, Korte Langestraat 24, Kraaierstraat 33,33A, Lage Rijndijk 41A, 41B, 43B, 43C, 43D, Langegracht 42, 42A, 165, 165A, 165B, 167, Lopsenstraat 6, Maresingel 29A, 29B, Mauritsstraat 16, Morsweg 9C, 9D, 35A, 158A, 292, Musschenbroekstraat 3A, Narmstraat 3, 3A, 3B, 3C, 3D, 3E, 3F, 3G, 3H, 3K, Oude Herengracht 14, 14A, Oude Singel 12, Oude Vest 107, 107A, Overrijn 12, 15, 16, Pasteurstraat 15, 15A, 15B, Poelgeeststraat 14A, Potgieterlaan 2, President Steinstraat 6, 6A, Prins Hendrikstraat 15A, Prinsenstraat 49, 55A, Sint Aagtenstraat 28, 28A, 28B, 29, Sophiastraat 59, 59A, 84, Steenstraat 14, Vendelstraat 1, 1A, 1B, Waardstraat 19, Wolmaransstraat 4</text:p>
            <text:p text:style-name="common-al">
            <text:span text:style-name="nadrukvet">Projectomschrijving:</text:span> verhuurvergunning voor 131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3715</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861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61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61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3715</meta:user-defined>
    <meta:user-defined meta:name="DCTERMS.abstract">verhuurvergunning voor 131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huurvergunning, verhuurvergunning voor 131 panden,</meta:user-defined>
    <meta:user-defined meta:name="DCTERMS.W3CDTF/DCTERMS.available">2024-05-30</meta:user-defined>
    <meta:user-defined meta:name="OVERHEIDop.externeBijlage">LEIDEN_202405_GFO_ZAKEN_809772_aanvraagformulie...|exb-2024-20164</meta:user-defined>
    <meta:user-defined meta:name="DCTERMS.W3CDTF/OVERHEIDop.jaargang">2024</meta:user-defined>
    <meta:user-defined meta:name="OVERHEIDop.publicationIssue">218610</meta:user-defined>
    <meta:user-defined meta:name="OVERHEIDop.GmbID/DC.identifier">gmb-2024-218610</meta:user-defined>
    <meta:user-defined meta:name="OVERHEIDop.versieInformatie"/>
  </office:meta>
</office:document-meta>
</file>