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dakrenovatie i.v.m. acute lekkage, Petrus Campersingel 83, 9713 A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dakrenovatie i.v.m. acute lekkage aan Petrus Campersingel 83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uitvoeren van dakrenovatie i.v.m. acute lekkage aan Petrus Campersingel 83  te Groningen  , dossiernummer GRN-0000377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60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0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60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776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voeren van dakrenovatie i.v.m. acute lekkage, Petrus Campersingel 83, 9713 AE Groningen</meta:user-defined>
    <meta:user-defined meta:name="OVERHEIDop.datumEindeReactietermijn">2024-07-02</meta:user-defined>
    <meta:user-defined meta:name="OVERHEIDop.terinzageleggingBG">https://groningen.lokalebekendmakingen.nl/case/1:9822:11730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608</meta:user-defined>
    <meta:user-defined meta:name="OVERHEIDop.GmbID/DC.identifier">gmb-2024-218608</meta:user-defined>
    <meta:user-defined meta:name="OVERHEIDop.versieInformatie"/>
  </office:meta>
</office:document-meta>
</file>