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scheidingsmuur tuin en brandgang, Petrus Dondersstraat 11 5613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630 </text:p>
            <text:p text:style-name="common-al"> Omschrijving: vervangen scheidingsmuur tuin en brandga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trus Dondersstraat 11 5613LP Eindhoven</text:p>
              </text:list-item>
            </text:list>
            <text:p text:style-name="common-al"> Datum ontvangst: 15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60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0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0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630</meta:user-defined>
    <meta:user-defined meta:name="DCTERMS.abstract">vervangen scheidingsmuur tuin en brandgang</meta:user-defined>
    <dc:language>nl</dc:language>
    <meta:user-defined meta:name="OVERHEIDop.locatietype/OVERHEIDop.gebiedsmarkering">Punt</meta:user-defined>
    <meta:user-defined meta:name="DC.title">Ingediende aanvraag omgevingsvergunning: vervangen scheidingsmuur tuin en brandgang, Petrus Dondersstraat 11 5613LP Ein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605</meta:user-defined>
    <meta:user-defined meta:name="OVERHEIDop.GmbID/DC.identifier">gmb-2024-218605</meta:user-defined>
    <meta:user-defined meta:name="OVERHEIDop.versieInformatie"/>
  </office:meta>
</office:document-meta>
</file>