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historische fotobebording op diverse locaties in het centrum van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11094. DSO nummer: 2024050601113.</text:p>
            <text:p text:style-name="common-al">Datum ontvangst aanvraag: 6 mei 202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6 mei 2024</text:p>
            <text:p text:style-name="common-al">Burgemeester en wethouders van Montfoort,</text:p>
            <text:p text:style-name="common-al">De secretaris, M.H. van der Veer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86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omgevingsvergunning (reguliere procedure) voor het plaatsen van historische fotobebording op diverse locaties in het centrum van Montfoort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03</meta:user-defined>
    <meta:user-defined meta:name="OVERHEIDop.GmbID/DC.identifier">gmb-2024-218603</meta:user-defined>
    <meta:user-defined meta:name="OVERHEIDop.versieInformatie"/>
  </office:meta>
</office:document-meta>
</file>