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uitgebreide procedure, het plaatsen van speeltoestellen, Dongensebaan Tetering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uitgebreide procedure</text:p>
            <text:p text:style-name="common-al">
            <text:span text:style-name="nadrukvet">Kenmerk:</text:span> Z2022-006429</text:p>
            <text:p text:style-name="common-al">
            <text:span text:style-name="nadrukvet">Verzenddatum besluit:</text:span> 16-05-2024</text:p>
            <text:p text:style-name="common-al">
            <text:span text:style-name="nadrukvet">Locatie:</text:span> Dongensebaan Teteringen</text:p>
            <text:p text:style-name="common-al">
            <text:span text:style-name="nadrukvet">Projectomschrijving:</text:span> het plaatsen van speeltoestellen</text:p>
            <text:p text:style-name="common-al">Deze omgevingsvergunning wijkt af van het ontwerpbesluit.</text:p>
            <text:p text:style-name="common-al">Belanghebbenden kunnen tegen het besluit tot weiger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6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29</meta:user-defined>
    <meta:user-defined meta:name="DCTERMS.abstract">het plaatsen van speeltoestell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uitgebreide procedure, het plaatsen van speeltoestellen, Dongensebaan Teteringen</meta:user-defined>
    <meta:user-defined meta:name="DCTERMS.W3CDTF/DCTERMS.available">2024-05-21</meta:user-defined>
    <meta:user-defined meta:name="DCTERMS.W3CDTF/OVERHEIDop.jaargang">2024</meta:user-defined>
    <meta:user-defined meta:name="OVERHEIDop.publicationIssue">218600</meta:user-defined>
    <meta:user-defined meta:name="OVERHEIDop.GmbID/DC.identifier">gmb-2024-218600</meta:user-defined>
    <meta:user-defined meta:name="OVERHEIDop.versieInformatie"/>
  </office:meta>
</office:document-meta>
</file>