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 december 2023 is een reguliere omgevingsvergunning voor het intrekken van de OBM voor het houden van varkens op het adres Stoevelaarsweg 6 7475TP Markelo ingetrokken. Dit besluit staat ingeschreven onder zaaknummer 0000609964.</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09964</text:p>
            <text:p text:style-name="common-al">
            <text:span text:style-name="nadrukvet">Verzenddatum besluit: 21 december 2023</text:span>
          </text:p>
            <text:p text:style-name="common-al">
            <text:span text:style-name="nadrukvet">Locatie:</text:span> Stoevelaarsweg 6 7475TP Mark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9964</meta:user-defined>
    <meta:user-defined meta:name="DCTERMS.abstract">Stopper - Ambtshalve intrekking OBM  (ODT C. Andersson) - (Gedeeltelijk) intrekk</meta:user-defined>
    <dc:language>nl</dc:language>
    <meta:user-defined meta:name="OVERHEIDop.locatietype/OVERHEIDop.gebiedsmarkering">Punt</meta:user-defined>
    <meta:user-defined meta:name="DC.title">Op 21 december 2023 is een reguliere omgevingsvergunning voor het intrekken van de OBM voor het houden van varkens op het adres Stoevelaarsweg 6 7475TP Markelo ingetrokken. Dit besluit staat ingeschreven onder zaaknummer 0000609964.</meta:user-defined>
    <meta:user-defined meta:name="DCTERMS.W3CDTF/DCTERMS.available">2024-01-11</meta:user-defined>
    <meta:user-defined meta:name="DCTERMS.W3CDTF/OVERHEIDop.jaargang">2024</meta:user-defined>
    <meta:user-defined meta:name="OVERHEIDop.publicationIssue">21859</meta:user-defined>
    <meta:user-defined meta:name="OVERHEIDop.GmbID/DC.identifier">gmb-2024-21859</meta:user-defined>
    <meta:user-defined meta:name="OVERHEIDop.versieInformatie"/>
  </office:meta>
</office:document-meta>
</file>