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ocktailhouse Events</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ocktailhouse Events</text:p>
            <text:p text:style-name="common-al">Activiteit: Hooikoorts Festival</text:p>
            <text:p text:style-name="common-al">Locatie: Sondernweg 3, Aalten</text:p>
            <text:p text:style-name="common-al">Datum/periode: op 28 juni 2024 van 19.00 – 23.00 uur, op 29 juni 2024 van 14.00 – 23.30 uur en op 30 juni 2024 van 13.30 – 21.45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58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8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8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ocktailhouse Events</meta:user-defined>
    <meta:user-defined meta:name="DCTERMS.W3CDTF/DCTERMS.available">2024-05-22</meta:user-defined>
    <meta:user-defined meta:name="DCTERMS.W3CDTF/OVERHEIDop.jaargang">2024</meta:user-defined>
    <meta:user-defined meta:name="OVERHEIDop.publicationIssue">218582</meta:user-defined>
    <meta:user-defined meta:name="OVERHEIDop.GmbID/DC.identifier">gmb-2024-218582</meta:user-defined>
    <meta:user-defined meta:name="OVERHEIDop.versieInformatie"/>
  </office:meta>
</office:document-meta>
</file>