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ijnbar in een vroegere kapperszaak en het moderniseren en verduurzamen van de gevel en binnenruimte aan Vrouwjuttenland 30, 2611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land 30, 2611LC Delft | het realiseren van een wijnbar in een vroegere kapperszaak en het moderniseren en verduurzamen van de gevel en binnenruimte | 15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58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8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28</meta:user-defined>
    <meta:user-defined meta:name="DCTERMS.abstract">Wijnbar Vrouwjuttenland 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wijnbar in een vroegere kapperszaak en het moderniseren en verduurzamen van de gevel en binnenruimte aan Vrouwjuttenland 30, 2611LC Delf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580</meta:user-defined>
    <meta:user-defined meta:name="OVERHEIDop.GmbID/DC.identifier">gmb-2024-218580</meta:user-defined>
    <meta:user-defined meta:name="OVERHEIDop.versieInformatie"/>
  </office:meta>
</office:document-meta>
</file>