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oolbox Concert 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anuari 2024</text:p>
            <text:p text:style-name="common-al"/>
            <text:p text:style-name="common-al">De burgemeester van Sint-Michielsgestel maakt bekend dat hij op 9 januari 2024 vergunning heeft verleend aan dhr. S. van Berkel, voor het evenement “Coolbox Concert Gestel” bij de Gesselse kiosk in park Kleine Ruwenberg aan de Nieuwstraat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 juni </text:span>
                <text:span text:style-name="nadrukvet">2024 van 1</text:span>
                <text:span text:style-name="nadrukvet">4.</text:span>
                <text:span text:style-name="nadrukvet">00 uur tot </text:span>
                <text:span text:style-name="nadrukvet">21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7289</meta:user-defined>
    <dc:language>nl</dc:language>
    <meta:user-defined meta:name="OVERHEIDop.locatietype/OVERHEIDop.gebiedsmarkering">Punt</meta:user-defined>
    <meta:user-defined meta:name="DC.title">Evenement Coolbox Concert Gest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58</meta:user-defined>
    <meta:user-defined meta:name="OVERHEIDop.GmbID/DC.identifier">gmb-2024-21858</meta:user-defined>
    <meta:user-defined meta:name="OVERHEIDop.versieInformatie"/>
  </office:meta>
</office:document-meta>
</file>