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17 t/m 18 augustus 2024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Oisterwijk, is afgesloten voor alle verkeer behalve voetgangers: </text:p>
            <text:p text:style-name="common-al">
            <text:span text:style-name="nadrukvet">• De Lange Kant </text:span>(van rotonde tot splitsing Gasthuisstraat/Sprendlingenstraat). De Schouw is vanaf de rotonde bereikbaar </text:p>
            <text:p text:style-name="common-al">Op zaterdag 17 augustus 2024 van 13.30 uur tot zondag 18 augustus 01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57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van 17 t/m 18 augustus 2024 in Oisterwij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578</meta:user-defined>
    <meta:user-defined meta:name="OVERHEIDop.GmbID/DC.identifier">gmb-2024-218578</meta:user-defined>
    <meta:user-defined meta:name="OVERHEIDop.versieInformatie"/>
  </office:meta>
</office:document-meta>
</file>