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31 mei 2024 en 1 en 2 juni 202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Intents Festival 2024 in Oisterwijk, is afgesloten voor alle verkeer behalve voetgangers: </text:p>
            <text:p text:style-name="common-al">
            <text:span text:style-name="nadrukvet">Hoevenseweg</text:span> (tussen Moergestelseweg en Sparrendreef) in Oisterwijk op: </text:p>
            <text:p text:style-name="common-al">- vrijdag 31 mei 2024 van 07.30 uur tot 02.00 uur </text:p>
            <text:p text:style-name="common-al">- zaterdag 1 juni 2024 van 08.30 uur tot 02.00 uur </text:p>
            <text:p text:style-name="common-al">- zondag 2 juni 2024 van 10.30 uur tot 01.00 uur </text:p>
            <text:p text:style-name="common-al">
            <text:span text:style-name="nadrukvet">Moergestelseweg </text:span>(tussen de kruising Groenstraat en de kruising Hondsbergselaan) in Oisterwijk op: </text:p>
            <text:p text:style-name="common-al">- vrijdag 31 mei 2024 van 20.30 uur tot 02.00 uur </text:p>
            <text:p text:style-name="common-al">- zaterdag 1 juni 2024 van 09.30 uur tot 02.00 uur</text:p>
            <text:p text:style-name="common-al">- zondag 2 juni 2024 van 11.30 uur tot 01.00 uur </text:p>
            <text:p text:style-name="common-al">
            <text:span text:style-name="nadrukvet">Tilburgseweg</text:span> (vanaf Moergestelseweg verboden in te rijden, uitrijden wel mogelijk) in Oisterwijk op: </text:p>
            <text:p text:style-name="common-al">- vrijdag 31 mei 2024 van 20.30 uur tot 02.00 uur </text:p>
            <text:p text:style-name="common-al">- zaterdag 1 juni 2024 van 20.30 uur tot 02.00 uur </text:p>
            <text:p text:style-name="common-al">- zondag 2 juni 2024 van 20.30 uur tot 01.00 uur </text:p>
            <text:p text:style-name="common-al">
            <text:span text:style-name="nadrukvet">Moergestelseweg </text:span>(tussen de kruising Groenstraat Oisterwijk en de kruising Tilburgseweg Moergestel) alleen afgesloten voor bezoekers Intents op: - vrijdag 31 mei 2024 van 20.30 uur tot 02.00 uur </text:p>
            <text:p text:style-name="common-al">- zaterdag 1 juni 2024 van 09.30 uur tot 02.00 uur </text:p>
            <text:p text:style-name="common-al">- zondag 2 juni 2024 van 11.30 uur tot 01.00 uur </text:p>
            <text:p text:style-name="common-al">
            <text:span text:style-name="nadrukvet">Sportlaan</text:span> (uitgezonderd bestemmingsverkeer: Hoco-Den Donk-Fit FactoryManage t Halster) in Oisterwijk op: </text:p>
            <text:p text:style-name="common-al">- vrijdag 31 mei 2024 van 09.30 uur tot 02.00 uur </text:p>
            <text:p text:style-name="common-al">- zaterdag 1 juni 2024 van 09.30 uur tot 02.00 uur </text:p>
            <text:p text:style-name="common-al">- zondag 2 juni 2024 van 11.30 uur tot 01.00 uur </text:p>
            <text:p text:style-name="common-al">
            <text:span text:style-name="nadrukvet">Woonwijk Bunders </text:span>(tussen Moergestelseweg, Groenstraat, Baerdijk en Hondsbergselaan) in Oisterwijk op: </text:p>
            <text:p text:style-name="common-al">- vrijdag 31 mei 2024 van 09.30 uur tot 02.00 uur </text:p>
            <text:p text:style-name="common-al">- zaterdag 1 juni 2024 van 09.30 uur tot 02.00 uur </text:p>
            <text:p text:style-name="common-al">- zondag 2 juni 2024 van 11.30 uur tot 01.00 uur </text:p>
            <text:p text:style-name="common-al">
            <text:span text:style-name="nadrukvet">Oisterwijksebaan</text:span> (tussen Beukendreef en Laag Heukelomseweg) in Oisterwijk op: </text:p>
            <text:p text:style-name="common-al">- vrijdag 31 mei 2024 van 07.30 uur tot 02.00 uur </text:p>
            <text:p text:style-name="common-al">- zaterdag 1 juni 2024 van 09.30 uur tot 02.00 uur </text:p>
            <text:p text:style-name="common-al">- zondag 2 juni 2024 van 11.30 uur tot 01.00 uur </text:p>
            <text:p text:style-name="common-al">
            <text:span text:style-name="nadrukvet">Woonwijk Westend </text:span>(tussen de Willem de Zwijgerlaan, Prinses Irenestraat, Prinses Margrietstraat, Beukendreef en Kapelaan Huyberslaan) in Oisterwijk alleen afgesloten voor bezoekers Intents: </text:p>
            <text:p text:style-name="common-al">- vrijdag 31 mei 2024 van 07.30 uur tot 02.00 uur </text:p>
            <text:p text:style-name="common-al">- zaterdag 1 juni 2024 van 08.30 uur tot 02.00 uur </text:p>
            <text:p text:style-name="last-al">- zondag 2 juni 2024 van 09.30 uur tot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ijdelijke verkeersmaatregel op 31 mei 2024 en 1 en 2 juni 2024 in Oisterw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576</meta:user-defined>
    <meta:user-defined meta:name="OVERHEIDop.GmbID/DC.identifier">gmb-2024-218576</meta:user-defined>
    <meta:user-defined meta:name="OVERHEIDop.versieInformatie"/>
  </office:meta>
</office:document-meta>
</file>